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300001F5D00001A79998BAC64.wmf"/>
  <manifest:file-entry manifest:media-type="" manifest:full-path="Pictures/2000000700000FC700000D73C3A10CEE.wm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D000000DF000000DF6C0CF07B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265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002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2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color="#ffffff"/>
    </style:style>
    <style:style style:name="ce9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ff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26cm" svg:stroke-color="#ff00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Drurchmesser Äquator</text:p>
          </table:table-cell>
          <table:table-cell table:style-name="ce1" office:value-type="string">
            <text:p>Radius Äquator</text:p>
          </table:table-cell>
          <table:table-cell table:style-name="ce1" office:value-type="string">
            <text:p>Umfang Äquator</text:p>
          </table:table-cell>
          <table:table-cell table:style-name="ce1" office:value-type="string">
            <text:p>Teilumfang</text:p>
          </table:table-cell>
          <table:table-cell table:style-name="ce1" office:value-type="string">
            <text:p>Winkel</text:p>
          </table:table-cell>
          <table:table-cell table:style-name="ce1" office:value-type="string">
            <text:p>90° - Winkel </text:p>
          </table:table-cell>
          <table:table-cell table:style-name="ce1" office:value-type="string">
            <text:p>Bogenmaß</text:p>
          </table:table-cell>
          <table:table-cell table:style-name="ce1" office:value-type="string">
            <text:p>Cos</text:p>
          </table:table-cell>
          <table:table-cell table:style-name="ce1" office:value-type="string">
            <text:p>Höhe = Radius x Cos</text:p>
          </table:table-cell>
          <table:table-cell table:style-name="ce1" office:value-type="string">
            <text:p>Radius bei Winkel (Pytagoras)</text:p>
          </table:table-cell>
          <table:table-cell table:style-name="ce1" office:value-type="string">
            <text:p>Umfang bei Winkel</text:p>
          </table:table-cell>
          <table:table-cell table:style-name="ce1" office:value-type="string">
            <text:p>Anzahl Segmente</text:p>
          </table:table-cell>
          <table:table-cell table:style-name="ce1" office:value-type="string">
            <text:p>Teilumfang</text:p>
          </table:table-cell>
          <table:table-cell table:number-columns-repeated="1011"/>
        </table:table-row>
        <table:table-row table:style-name="ro2">
          <table:table-cell table:style-name="ce2" office:value-type="float" office:value="509">
            <text:p>509</text:p>
          </table:table-cell>
          <table:table-cell table:style-name="ce4" table:formula="of:=[.A2]/2" office:value-type="float" office:value="254.5">
            <text:p>254,5</text:p>
          </table:table-cell>
          <table:table-cell table:style-name="ce4" table:formula="of:=[.A2]*PI()" office:value-type="float" office:value="1599.0706606772">
            <text:p>1599,07</text:p>
          </table:table-cell>
          <table:table-cell table:style-name="ce4" table:formula="of:=[.C2]/[.L2]" office:value-type="float" office:value="99.9419162923253">
            <text:p>99,94</text:p>
          </table:table-cell>
          <table:table-cell table:style-name="ce2" office:value-type="float" office:value="0">
            <text:p>0</text:p>
          </table:table-cell>
          <table:table-cell table:style-name="ce4" table:formula="of:=90-[.E2]" office:value-type="float" office:value="90">
            <text:p>90</text:p>
          </table:table-cell>
          <table:table-cell table:style-name="ce4" table:formula="of:=RADIANS([.F2])" office:value-type="float" office:value="1.5707963267949">
            <text:p>1,57</text:p>
          </table:table-cell>
          <table:table-cell table:style-name="ce4" table:formula="of:=COS([.G2])" office:value-type="float" office:value="6.12323399573677E-017">
            <text:p>0</text:p>
          </table:table-cell>
          <table:table-cell table:style-name="ce4" table:formula="of:=[.B2]*[.H2]" office:value-type="float" office:value="0.0000000000000155836305191501">
            <text:p>0</text:p>
          </table:table-cell>
          <table:table-cell table:style-name="ce4" table:formula="of:=SQRT(POWER([.B2];2)-POWER([.I2];2))" office:value-type="float" office:value="254.5">
            <text:p>254,5</text:p>
          </table:table-cell>
          <table:table-cell table:style-name="ce4" table:formula="of:=[.J2]*2*PI()" office:value-type="float" office:value="1599.0706606772">
            <text:p>1599,07</text:p>
          </table:table-cell>
          <table:table-cell table:style-name="ce2" office:value-type="float" office:value="16">
            <text:p>16</text:p>
          </table:table-cell>
          <table:table-cell table:style-name="ce4" table:formula="of:=[.K2]/[.L2]" office:value-type="float" office:value="99.9419162923253">
            <text:p>99,94</text:p>
          </table:table-cell>
          <table:table-cell table:number-columns-repeated="1011"/>
        </table:table-row>
        <table:table-row table:style-name="ro2">
          <table:table-cell table:style-name="ce3" table:formula="of:=[.A2]" office:value-type="float" office:value="509">
            <text:p>509</text:p>
          </table:table-cell>
          <table:table-cell table:style-name="ce4" table:formula="of:=[.A3]/2" office:value-type="float" office:value="254.5">
            <text:p>254,5</text:p>
          </table:table-cell>
          <table:table-cell table:style-name="ce4" table:formula="of:=[.A3]*PI()" office:value-type="float" office:value="1599.0706606772">
            <text:p>1599,07</text:p>
          </table:table-cell>
          <table:table-cell table:style-name="ce4" table:formula="of:=[.C3]/[.L3]" office:value-type="float" office:value="99.9419162923253">
            <text:p>99,94</text:p>
          </table:table-cell>
          <table:table-cell table:style-name="ce2" office:value-type="float" office:value="15">
            <text:p>15</text:p>
          </table:table-cell>
          <table:table-cell table:style-name="ce4" table:formula="of:=90-[.E3]" office:value-type="float" office:value="75">
            <text:p>75</text:p>
          </table:table-cell>
          <table:table-cell table:style-name="ce4" table:formula="of:=RADIANS([.F3])" office:value-type="float" office:value="1.30899693899575">
            <text:p>1,31</text:p>
          </table:table-cell>
          <table:table-cell table:style-name="ce4" table:formula="of:=COS([.G3])" office:value-type="float" office:value="0.258819045102521">
            <text:p>0,26</text:p>
          </table:table-cell>
          <table:table-cell table:style-name="ce4" table:formula="of:=[.B3]*[.H3]" office:value-type="float" office:value="65.8694469785915">
            <text:p>65,87</text:p>
          </table:table-cell>
          <table:table-cell table:style-name="ce4" table:formula="of:=SQRT(POWER([.B3];2)-POWER([.I3];2))" office:value-type="float" office:value="245.828122790568">
            <text:p>245,83</text:p>
          </table:table-cell>
          <table:table-cell table:style-name="ce4" table:formula="of:=[.J3]*2*PI()" office:value-type="float" office:value="1544.58364920924">
            <text:p>1544,58</text:p>
          </table:table-cell>
          <table:table-cell table:style-name="ce3" table:formula="of:=[.L2]" office:value-type="float" office:value="16">
            <text:p>16</text:p>
          </table:table-cell>
          <table:table-cell table:style-name="ce4" table:formula="of:=[.K3]/[.L3]" office:value-type="float" office:value="96.5364780755772">
            <text:p>96,54</text:p>
          </table:table-cell>
          <table:table-cell table:number-columns-repeated="1011"/>
        </table:table-row>
        <table:table-row table:style-name="ro2">
          <table:table-cell table:style-name="ce3" table:formula="of:=[.A3]" office:value-type="float" office:value="509">
            <text:p>509</text:p>
          </table:table-cell>
          <table:table-cell table:style-name="ce4" table:formula="of:=[.A4]/2" office:value-type="float" office:value="254.5">
            <text:p>254,5</text:p>
          </table:table-cell>
          <table:table-cell table:style-name="ce4" table:formula="of:=[.A4]*PI()" office:value-type="float" office:value="1599.0706606772">
            <text:p>1599,07</text:p>
          </table:table-cell>
          <table:table-cell table:style-name="ce4" table:formula="of:=[.C4]/[.L4]" office:value-type="float" office:value="99.9419162923253">
            <text:p>99,94</text:p>
          </table:table-cell>
          <table:table-cell table:style-name="ce2" office:value-type="float" office:value="30">
            <text:p>30</text:p>
          </table:table-cell>
          <table:table-cell table:style-name="ce4" table:formula="of:=90-[.E4]" office:value-type="float" office:value="60">
            <text:p>60</text:p>
          </table:table-cell>
          <table:table-cell table:style-name="ce4" table:formula="of:=RADIANS([.F4])" office:value-type="float" office:value="1.0471975511966">
            <text:p>1,05</text:p>
          </table:table-cell>
          <table:table-cell table:style-name="ce4" table:formula="of:=COS([.G4])" office:value-type="float" office:value="0.5">
            <text:p>0,5</text:p>
          </table:table-cell>
          <table:table-cell table:style-name="ce4" table:formula="of:=[.B4]*[.H4]" office:value-type="float" office:value="127.25">
            <text:p>127,25</text:p>
          </table:table-cell>
          <table:table-cell table:style-name="ce4" table:formula="of:=SQRT(POWER([.B4];2)-POWER([.I4];2))" office:value-type="float" office:value="220.40346526314">
            <text:p>220,4</text:p>
          </table:table-cell>
          <table:table-cell table:style-name="ce4" table:formula="of:=[.J4]*2*PI()" office:value-type="float" office:value="1384.83581459283">
            <text:p>1384,84</text:p>
          </table:table-cell>
          <table:table-cell table:style-name="ce3" table:formula="of:=[.L3]" office:value-type="float" office:value="16">
            <text:p>16</text:p>
          </table:table-cell>
          <table:table-cell table:style-name="ce4" table:formula="of:=[.K4]/[.L4]" office:value-type="float" office:value="86.5522384120516">
            <text:p>86,55</text:p>
          </table:table-cell>
          <table:table-cell table:number-columns-repeated="1011"/>
        </table:table-row>
        <table:table-row table:style-name="ro2">
          <table:table-cell table:style-name="ce3" table:formula="of:=[.A4]" office:value-type="float" office:value="509">
            <text:p>509</text:p>
          </table:table-cell>
          <table:table-cell table:style-name="ce4" table:formula="of:=[.A5]/2" office:value-type="float" office:value="254.5">
            <text:p>254,5</text:p>
          </table:table-cell>
          <table:table-cell table:style-name="ce4" table:formula="of:=[.A5]*PI()" office:value-type="float" office:value="1599.0706606772">
            <text:p>1599,07</text:p>
          </table:table-cell>
          <table:table-cell table:style-name="ce4" table:formula="of:=[.C5]/[.L5]" office:value-type="float" office:value="99.9419162923253">
            <text:p>99,94</text:p>
          </table:table-cell>
          <table:table-cell table:style-name="ce2" office:value-type="float" office:value="45">
            <text:p>45</text:p>
          </table:table-cell>
          <table:table-cell table:style-name="ce4" table:formula="of:=90-[.E5]" office:value-type="float" office:value="45">
            <text:p>45</text:p>
          </table:table-cell>
          <table:table-cell table:style-name="ce4" table:formula="of:=RADIANS([.F5])" office:value-type="float" office:value="0.785398163397448">
            <text:p>0,79</text:p>
          </table:table-cell>
          <table:table-cell table:style-name="ce4" table:formula="of:=COS([.G5])" office:value-type="float" office:value="0.707106781186548">
            <text:p>0,71</text:p>
          </table:table-cell>
          <table:table-cell table:style-name="ce4" table:formula="of:=[.B5]*[.H5]" office:value-type="float" office:value="179.958675811976">
            <text:p>179,96</text:p>
          </table:table-cell>
          <table:table-cell table:style-name="ce4" table:formula="of:=SQRT(POWER([.B5];2)-POWER([.I5];2))" office:value-type="float" office:value="179.958675811976">
            <text:p>179,96</text:p>
          </table:table-cell>
          <table:table-cell table:style-name="ce9" table:formula="of:=[.J5]*2*PI()" office:value-type="float" office:value="1130.7137077613">
            <text:p>1130,71</text:p>
          </table:table-cell>
          <table:table-cell table:style-name="ce3" table:formula="of:=[.L4]" office:value-type="float" office:value="16">
            <text:p>16</text:p>
          </table:table-cell>
          <table:table-cell table:style-name="ce4" table:formula="of:=[.K5]/[.L5]" office:value-type="float" office:value="70.6696067350815">
            <text:p>70,67</text:p>
          </table:table-cell>
          <table:table-cell table:number-columns-repeated="1011"/>
        </table:table-row>
        <table:table-row table:style-name="ro2">
          <table:table-cell table:style-name="ce3" table:formula="of:=[.A5]" office:value-type="float" office:value="509">
            <text:p>509</text:p>
          </table:table-cell>
          <table:table-cell table:style-name="ce4" table:formula="of:=[.A6]/2" office:value-type="float" office:value="254.5">
            <text:p>254,5</text:p>
          </table:table-cell>
          <table:table-cell table:style-name="ce4" table:formula="of:=[.A6]*PI()" office:value-type="float" office:value="1599.0706606772">
            <text:p>1599,07</text:p>
          </table:table-cell>
          <table:table-cell table:style-name="ce4" table:formula="of:=[.C6]/[.L6]" office:value-type="float" office:value="99.9419162923253">
            <text:p>99,94</text:p>
          </table:table-cell>
          <table:table-cell table:style-name="ce2" office:value-type="float" office:value="60">
            <text:p>60</text:p>
          </table:table-cell>
          <table:table-cell table:style-name="ce4" table:formula="of:=90-[.E6]" office:value-type="float" office:value="30">
            <text:p>30</text:p>
          </table:table-cell>
          <table:table-cell table:style-name="ce4" table:formula="of:=RADIANS([.F6])" office:value-type="float" office:value="0.523598775598299">
            <text:p>0,52</text:p>
          </table:table-cell>
          <table:table-cell table:style-name="ce4" table:formula="of:=COS([.G6])" office:value-type="float" office:value="0.866025403784439">
            <text:p>0,87</text:p>
          </table:table-cell>
          <table:table-cell table:style-name="ce4" table:formula="of:=[.B6]*[.H6]" office:value-type="float" office:value="220.40346526314">
            <text:p>220,4</text:p>
          </table:table-cell>
          <table:table-cell table:style-name="ce4" table:formula="of:=SQRT(POWER([.B6];2)-POWER([.I6];2))" office:value-type="float" office:value="127.25">
            <text:p>127,25</text:p>
          </table:table-cell>
          <table:table-cell table:style-name="ce4" table:formula="of:=[.J6]*2*PI()" office:value-type="float" office:value="799.535330338602">
            <text:p>799,54</text:p>
          </table:table-cell>
          <table:table-cell table:style-name="ce3" table:formula="of:=[.L5]" office:value-type="float" office:value="16">
            <text:p>16</text:p>
          </table:table-cell>
          <table:table-cell table:style-name="ce4" table:formula="of:=[.K6]/[.L6]" office:value-type="float" office:value="49.9709581461626">
            <text:p>49,97</text:p>
          </table:table-cell>
          <table:table-cell table:number-columns-repeated="1011"/>
        </table:table-row>
        <table:table-row table:style-name="ro2">
          <table:table-cell table:style-name="ce3" table:formula="of:=[.A6]" office:value-type="float" office:value="509">
            <text:p>509</text:p>
          </table:table-cell>
          <table:table-cell table:style-name="ce4" table:formula="of:=[.A7]/2" office:value-type="float" office:value="254.5">
            <text:p>254,5</text:p>
          </table:table-cell>
          <table:table-cell table:style-name="ce4" table:formula="of:=[.A7]*PI()" office:value-type="float" office:value="1599.0706606772">
            <text:p>1599,07</text:p>
          </table:table-cell>
          <table:table-cell table:style-name="ce4" table:formula="of:=[.C7]/[.L7]" office:value-type="float" office:value="99.9419162923253">
            <text:p>99,94</text:p>
          </table:table-cell>
          <table:table-cell table:style-name="ce2" office:value-type="float" office:value="75">
            <text:p>75</text:p>
          </table:table-cell>
          <table:table-cell table:style-name="ce4" table:formula="of:=90-[.E7]" office:value-type="float" office:value="15">
            <text:p>15</text:p>
          </table:table-cell>
          <table:table-cell table:style-name="ce4" table:formula="of:=RADIANS([.F7])" office:value-type="float" office:value="0.261799387799149">
            <text:p>0,26</text:p>
          </table:table-cell>
          <table:table-cell table:style-name="ce4" table:formula="of:=COS([.G7])" office:value-type="float" office:value="0.965925826289068">
            <text:p>0,97</text:p>
          </table:table-cell>
          <table:table-cell table:style-name="ce4" table:formula="of:=[.B7]*[.H7]" office:value-type="float" office:value="245.828122790568">
            <text:p>245,83</text:p>
          </table:table-cell>
          <table:table-cell table:style-name="ce4" table:formula="of:=SQRT(POWER([.B7];2)-POWER([.I7];2))" office:value-type="float" office:value="65.8694469785916">
            <text:p>65,87</text:p>
          </table:table-cell>
          <table:table-cell table:style-name="ce4" table:formula="of:=[.J7]*2*PI()" office:value-type="float" office:value="413.869941447931">
            <text:p>413,87</text:p>
          </table:table-cell>
          <table:table-cell table:style-name="ce3" table:formula="of:=[.L6]" office:value-type="float" office:value="16">
            <text:p>16</text:p>
          </table:table-cell>
          <table:table-cell table:style-name="ce4" table:formula="of:=[.K7]/[.L7]" office:value-type="float" office:value="25.8668713404957">
            <text:p>25,87</text:p>
          </table:table-cell>
          <table:table-cell table:number-columns-repeated="1011"/>
        </table:table-row>
        <table:table-row table:style-name="ro2">
          <table:table-cell table:style-name="ce3" table:formula="of:=[.A7]" office:value-type="float" office:value="509">
            <text:p>509</text:p>
          </table:table-cell>
          <table:table-cell table:style-name="ce4" table:formula="of:=[.A8]/2" office:value-type="float" office:value="254.5">
            <text:p>254,5</text:p>
          </table:table-cell>
          <table:table-cell table:style-name="ce4" table:formula="of:=[.A8]*PI()" office:value-type="float" office:value="1599.0706606772">
            <text:p>1599,07</text:p>
          </table:table-cell>
          <table:table-cell table:style-name="ce4" table:formula="of:=[.C8]/[.L8]" office:value-type="float" office:value="99.9419162923253">
            <text:p>99,94</text:p>
          </table:table-cell>
          <table:table-cell table:style-name="ce2" office:value-type="float" office:value="90">
            <text:p>90</text:p>
          </table:table-cell>
          <table:table-cell table:style-name="ce4" table:formula="of:=90-[.E8]" office:value-type="float" office:value="0">
            <text:p>0</text:p>
          </table:table-cell>
          <table:table-cell table:style-name="ce4" table:formula="of:=RADIANS([.F8])" office:value-type="float" office:value="0">
            <text:p>0</text:p>
          </table:table-cell>
          <table:table-cell table:style-name="ce4" table:formula="of:=COS([.G8])" office:value-type="float" office:value="1">
            <text:p>1</text:p>
          </table:table-cell>
          <table:table-cell table:style-name="ce4" table:formula="of:=[.B8]*[.H8]" office:value-type="float" office:value="254.5">
            <text:p>254,5</text:p>
          </table:table-cell>
          <table:table-cell table:style-name="ce4" table:formula="of:=SQRT(POWER([.B8];2)-POWER([.I8];2))" office:value-type="float" office:value="0">
            <text:p>0</text:p>
          </table:table-cell>
          <table:table-cell table:style-name="ce4" table:formula="of:=[.J8]*2*PI()" office:value-type="float" office:value="0">
            <text:p>0</text:p>
          </table:table-cell>
          <table:table-cell table:style-name="ce3" table:formula="of:=[.L7]" office:value-type="float" office:value="16">
            <text:p>16</text:p>
          </table:table-cell>
          <table:table-cell table:style-name="ce4" table:formula="of:=[.K8]/[.L8]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3"/>
          <table:table-cell>
            <draw:frame table:end-cell-address="Tabelle1.J61" table:end-x="1.427cm" table:end-y="0.069cm" draw:z-index="4" draw:style-name="gr1" svg:width="12.759cm" svg:height="23.445cm" svg:x="2.206cm" svg:y="0.128cm">
              <draw:object draw:notify-on-update-of-ranges="Tabelle1.E11:Tabelle1.E17 Tabelle1.G11:Tabelle1.G17 Tabelle1.E11:Tabelle1.E17 Tabelle1.F11:Tabelle1.F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Tabelle1.B17" table:end-x="1.841cm" table:end-y="0.397cm" draw:z-index="0" draw:name="Grafik 3" draw:style-name="gr2" draw:text-style-name="P1" svg:width="4.349cm" svg:height="3.052cm" svg:x="0.055cm" svg:y="0.055cm">
              <draw:image xlink:href="Pictures/2000000700000FC700000D73C3A10CEE.wmf" xlink:type="simple" xlink:show="embed" xlink:actuate="onLoad">
                <text:p/>
              </draw:image>
            </draw:frame>
            <draw:custom-shape table:end-cell-address="Tabelle1.B18" table:end-x="0.807cm" table:end-y="0.077cm" draw:z-index="1" draw:name="Rectangle 4" draw:style-name="gr3" draw:text-style-name="P2" svg:width="1.225cm" svg:height="3.216cm" svg:x="2.145cm" svg:y="0.022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4" table:formula="of:=[.M8]" office:value-type="float" office:value="0">
            <text:p>0</text:p>
          </table:table-cell>
          <table:table-cell office:value-type="string">
            <text:p>cm</text:p>
          </table:table-cell>
          <table:table-cell office:value-type="float" office:value="0">
            <text:p>0</text:p>
          </table:table-cell>
          <table:table-cell table:formula="of:=[.C11]*-1" office:value-type="float" office:value="-0">
            <text:p>0</text:p>
          </table:table-cell>
          <table:table-cell table:style-name="ce4" table:formula="of:=[.M8]/2" office:value-type="float" office:value="0">
            <text:p>0</text:p>
          </table:table-cell>
          <table:table-cell table:number-columns-repeated="2"/>
          <table:table-cell>
            <draw:frame table:end-cell-address="Tabelle1.N26" table:end-x="0.423cm" table:end-y="0.451cm" draw:z-index="5" draw:name="Grafik 1" draw:style-name="gr2" draw:text-style-name="P1" svg:width="9.027cm" svg:height="6.775cm" svg:x="0.422cm" svg:y="0.45cm">
              <draw:image xlink:href="Pictures/2000004300001F5D00001A79998BAC64.wmf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table:formula="of:=[.M7]" office:value-type="float" office:value="25.8668713404957">
            <text:p>25,87</text:p>
          </table:table-cell>
          <table:table-cell office:value-type="string">
            <text:p>cm</text:p>
          </table:table-cell>
          <table:table-cell table:style-name="ce4" table:formula="of:=[.C19]/6" office:value-type="float" office:value="66.6279441948835">
            <text:p>66,63</text:p>
          </table:table-cell>
          <table:table-cell table:formula="of:=[.G12]*-1" office:value-type="float" office:value="-12.9334356702479">
            <text:p>-12,93</text:p>
          </table:table-cell>
          <table:table-cell table:style-name="ce4" table:formula="of:=[.M7]/2" office:value-type="float" office:value="12.9334356702479">
            <text:p>12,93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formula="of:=[.M6]" office:value-type="float" office:value="49.9709581461626">
            <text:p>49,97</text:p>
          </table:table-cell>
          <table:table-cell office:value-type="string">
            <text:p>cm</text:p>
          </table:table-cell>
          <table:table-cell table:style-name="ce4" table:formula="of:=2*[.E12]" office:value-type="float" office:value="133.255888389767">
            <text:p>133,26</text:p>
          </table:table-cell>
          <table:table-cell table:formula="of:=[.G13]*-1" office:value-type="float" office:value="-24.9854790730813">
            <text:p>-24,99</text:p>
          </table:table-cell>
          <table:table-cell table:style-name="ce4" table:formula="of:=[.M6]/2" office:value-type="float" office:value="24.9854790730813">
            <text:p>24,99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formula="of:=[.M5]" office:value-type="float" office:value="70.6696067350815">
            <text:p>70,67</text:p>
          </table:table-cell>
          <table:table-cell office:value-type="string">
            <text:p>cm</text:p>
          </table:table-cell>
          <table:table-cell table:style-name="ce4" table:formula="of:=3*[.E12]" office:value-type="float" office:value="199.883832584651">
            <text:p>199,88</text:p>
          </table:table-cell>
          <table:table-cell table:formula="of:=[.G14]*-1" office:value-type="float" office:value="-35.3348033675408">
            <text:p>-35,33</text:p>
          </table:table-cell>
          <table:table-cell table:style-name="ce4" table:formula="of:=[.M5]/2" office:value-type="float" office:value="35.3348033675408">
            <text:p>35,33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formula="of:=[.M4]" office:value-type="float" office:value="86.5522384120516">
            <text:p>86,55</text:p>
          </table:table-cell>
          <table:table-cell office:value-type="string">
            <text:p>cm</text:p>
          </table:table-cell>
          <table:table-cell table:style-name="ce4" table:formula="of:=4*[.E12]" office:value-type="float" office:value="266.511776779534">
            <text:p>266,51</text:p>
          </table:table-cell>
          <table:table-cell table:formula="of:=[.G15]*-1" office:value-type="float" office:value="-43.2761192060258">
            <text:p>-43,28</text:p>
          </table:table-cell>
          <table:table-cell table:style-name="ce4" table:formula="of:=[.M4]/2" office:value-type="float" office:value="43.2761192060258">
            <text:p>43,28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formula="of:=[.M3]" office:value-type="float" office:value="96.5364780755772">
            <text:p>96,54</text:p>
          </table:table-cell>
          <table:table-cell office:value-type="string">
            <text:p>cm</text:p>
          </table:table-cell>
          <table:table-cell table:style-name="ce4" table:formula="of:=5*[.E12]" office:value-type="float" office:value="333.139720974418">
            <text:p>333,14</text:p>
          </table:table-cell>
          <table:table-cell table:formula="of:=[.G16]*-1" office:value-type="float" office:value="-48.2682390377886">
            <text:p>-48,27</text:p>
          </table:table-cell>
          <table:table-cell table:style-name="ce4" table:formula="of:=[.M3]/2" office:value-type="float" office:value="48.2682390377886">
            <text:p>48,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formula="of:=[.M2]" office:value-type="float" office:value="99.9419162923253">
            <text:p>99,94</text:p>
          </table:table-cell>
          <table:table-cell office:value-type="string">
            <text:p>cm</text:p>
          </table:table-cell>
          <table:table-cell table:style-name="ce4" table:formula="of:=6*[.E12]" office:value-type="float" office:value="399.767665169301">
            <text:p>399,77</text:p>
          </table:table-cell>
          <table:table-cell table:formula="of:=[.G17]*-1" office:value-type="float" office:value="-49.9709581461626">
            <text:p>-49,97</text:p>
          </table:table-cell>
          <table:table-cell table:style-name="ce4" table:formula="of:=[.M2]/2" office:value-type="float" office:value="49.9709581461626">
            <text:p>49,97</text:p>
          </table:table-cell>
          <table:table-cell table:number-columns-repeated="1017"/>
        </table:table-row>
        <table:table-row table:style-name="ro2">
          <table:table-cell/>
          <table:table-cell>
            <draw:line table:end-cell-address="Tabelle1.B31" table:end-x="0.472cm" table:end-y="0.189cm" draw:z-index="2" draw:name="Line 5" draw:style-name="gr4" draw:text-style-name="P1" svg:x1="0.446cm" svg:y1="0.079cm" svg:x2="0.472cm" svg:y2="6.061cm">
              <text:p/>
            </draw:line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Höhe =</text:p>
          </table:table-cell>
          <table:table-cell table:style-name="ce4" table:formula="of:=[.C2]/4" office:value-type="float" office:value="399.767665169301">
            <text:p>399,77</text:p>
          </table:table-cell>
          <table:table-cell office:value-type="string">
            <text:p>cm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Tabelle1.J45" table:end-x="1.141cm" table:end-y="0.096cm" draw:z-index="6" draw:style-name="gr1" svg:width="2.173cm" svg:height="9.492cm" svg:x="1.224cm" svg:y="0.108cm">
              <draw:object draw:notify-on-update-of-ranges="Tabelle1.D36:Tabelle1.D46 Tabelle1.J36:Tabelle1.J46 Tabelle1.K36:Tabelle1.K46 Tabelle1.D36:Tabelle1.D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>
            <draw:custom-shape table:end-cell-address="Tabelle1.D32" table:end-x="1.448cm" table:end-y="0.029cm" draw:z-index="3" draw:name="AutoShape 6" draw:style-name="gr3" draw:text-style-name="P2" svg:width="5.489cm" svg:height="1.168cm" svg:x="0.472cm" svg:y="0.21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>
            <text:p>Bogenberechnung</text:p>
          </table:table-cell>
          <table:table-cell table:number-columns-repeated="1023"/>
        </table:table-row>
        <table:table-row table:style-name="ro3">
          <table:table-cell office:value-type="string">
            <text:p>SegmWinkel</text:p>
          </table:table-cell>
          <table:table-cell office:value-type="string">
            <text:p>Bogenmaß</text:p>
          </table:table-cell>
          <table:table-cell office:value-type="string">
            <text:p>cos</text:p>
          </table:table-cell>
          <table:table-cell office:value-type="string">
            <text:p>Höhe</text:p>
          </table:table-cell>
          <table:table-cell table:number-columns-repeated="6"/>
          <table:table-cell office:value-type="string">
            <text:p>Breite</text:p>
          </table:table-cell>
          <table:table-cell table:number-columns-repeated="1013"/>
        </table:table-row>
        <table:table-row table:style-name="ro2">
          <table:table-cell table:formula="of:=(360/[.L2])/2" office:value-type="float" office:value="11.25">
            <text:p>11,2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office:value-type="string">
            <text:p>Bogen Ende</text:p>
          </table:table-cell>
          <table:table-cell table:number-columns-repeated="1012"/>
        </table:table-row>
        <table:table-row table:style-name="ro2">
          <table:table-cell table:formula="of:=([.A36]/10)*1" office:value-type="float" office:value="1.125">
            <text:p>1,13</text:p>
          </table:table-cell>
          <table:table-cell table:formula="of:=RADIANS([.A37])" office:value-type="float" office:value="0.0196349540849362">
            <text:p>0,02</text:p>
          </table:table-cell>
          <table:table-cell table:style-name="ce6" table:formula="of:=COS([.B37])" office:value-type="float" office:value="0.999807240482065">
            <text:p>1,000</text:p>
          </table:table-cell>
          <table:table-cell table:formula="of:=[.B2]-([.B2]*[.C37])" office:value-type="float" office:value="0.0490572973145049">
            <text:p>0,05</text:p>
          </table:table-cell>
          <table:table-cell table:number-columns-repeated="5"/>
          <table:table-cell table:style-name="ce8" table:formula="of:=[.K37]*-1" office:value-type="float" office:value="-4.99677473123063">
            <text:p>-5</text:p>
          </table:table-cell>
          <table:table-cell table:formula="of:=SQRT(POWER([.B2];2)-POWER(([.B2]*[.C37]);2))" office:value-type="float" office:value="4.99677473123063">
            <text:p>5</text:p>
          </table:table-cell>
          <table:table-cell table:number-columns-repeated="1013"/>
        </table:table-row>
        <table:table-row table:style-name="ro2">
          <table:table-cell table:formula="of:=([.A36]/10)*2" office:value-type="float" office:value="2.25">
            <text:p>2,25</text:p>
          </table:table-cell>
          <table:table-cell table:formula="of:=RADIANS([.A38])" office:value-type="float" office:value="0.0392699081698724">
            <text:p>0,04</text:p>
          </table:table-cell>
          <table:table-cell table:style-name="ce6" table:formula="of:=COS([.B38])" office:value-type="float" office:value="0.999229036240723">
            <text:p>0,999</text:p>
          </table:table-cell>
          <table:table-cell table:formula="of:=[.B2]-([.B2]*[.C38])" office:value-type="float" office:value="0.196210276736025">
            <text:p>0,2</text:p>
          </table:table-cell>
          <table:table-cell table:number-columns-repeated="5"/>
          <table:table-cell table:style-name="ce8" table:formula="of:=[.K38]*-1" office:value-type="float" office:value="-9.99162311068322">
            <text:p>-9,99</text:p>
          </table:table-cell>
          <table:table-cell table:formula="of:=SQRT(POWER([.B2];2)-POWER(([.B2]*[.C38]);2))" office:value-type="float" office:value="9.99162311068322">
            <text:p>9,99</text:p>
          </table:table-cell>
          <table:table-cell table:number-columns-repeated="1013"/>
        </table:table-row>
        <table:table-row table:style-name="ro2">
          <table:table-cell table:formula="of:=([.A36]/10)*3" office:value-type="float" office:value="3.375">
            <text:p>3,38</text:p>
          </table:table-cell>
          <table:table-cell table:formula="of:=RADIANS([.A39])" office:value-type="float" office:value="0.0589048622548086">
            <text:p>0,06</text:p>
          </table:table-cell>
          <table:table-cell table:style-name="ce6" table:formula="of:=COS([.B39])" office:value-type="float" office:value="0.998265610184716">
            <text:p>0,998</text:p>
          </table:table-cell>
          <table:table-cell table:formula="of:=[.B2]-([.B2]*[.C39])" office:value-type="float" office:value="0.441402207989796">
            <text:p>0,44</text:p>
          </table:table-cell>
          <table:table-cell table:number-columns-repeated="5"/>
          <table:table-cell table:style-name="ce8" table:formula="of:=[.K39]*-1" office:value-type="float" office:value="-14.9826195292274">
            <text:p>-14,98</text:p>
          </table:table-cell>
          <table:table-cell table:formula="of:=SQRT(POWER([.B2];2)-POWER(([.B2]*[.C39]);2))" office:value-type="float" office:value="14.9826195292274">
            <text:p>14,98</text:p>
          </table:table-cell>
          <table:table-cell table:number-columns-repeated="1013"/>
        </table:table-row>
        <table:table-row table:style-name="ro2">
          <table:table-cell table:formula="of:=([.A36]/10)*4" office:value-type="float" office:value="4.5">
            <text:p>4,5</text:p>
          </table:table-cell>
          <table:table-cell table:formula="of:=RADIANS([.A40])" office:value-type="float" office:value="0.0785398163397448">
            <text:p>0,08</text:p>
          </table:table-cell>
          <table:table-cell table:style-name="ce6" table:formula="of:=COS([.B40])" office:value-type="float" office:value="0.996917333733128">
            <text:p>0,997</text:p>
          </table:table-cell>
          <table:table-cell table:formula="of:=[.B2]-([.B2]*[.C40])" office:value-type="float" office:value="0.784538564918933">
            <text:p>0,78</text:p>
          </table:table-cell>
          <table:table-cell table:number-columns-repeated="5"/>
          <table:table-cell table:style-name="ce8" table:formula="of:=[.K40]*-1" office:value-type="float" office:value="-19.9678398627366">
            <text:p>-19,97</text:p>
          </table:table-cell>
          <table:table-cell table:formula="of:=SQRT(POWER([.B2];2)-POWER(([.B2]*[.C40]);2))" office:value-type="float" office:value="19.9678398627366">
            <text:p>19,97</text:p>
          </table:table-cell>
          <table:table-cell table:number-columns-repeated="1013"/>
        </table:table-row>
        <table:table-row table:style-name="ro2">
          <table:table-cell table:formula="of:=([.A36]/10)*5" office:value-type="float" office:value="5.625">
            <text:p>5,63</text:p>
          </table:table-cell>
          <table:table-cell table:formula="of:=RADIANS([.A41])" office:value-type="float" office:value="0.098174770424681">
            <text:p>0,1</text:p>
          </table:table-cell>
          <table:table-cell table:style-name="ce6" table:formula="of:=COS([.B41])" office:value-type="float" office:value="0.995184726672197">
            <text:p>0,995</text:p>
          </table:table-cell>
          <table:table-cell table:style-name="ce7" table:formula="of:=[.B2]-([.B2]*[.C41])" office:value-type="float" office:value="1.22548706192589">
            <text:p>1,23</text:p>
          </table:table-cell>
          <table:table-cell table:number-columns-repeated="5"/>
          <table:table-cell table:style-name="ce8" table:formula="of:=[.K41]*-1" office:value-type="float" office:value="-24.9453622138731">
            <text:p>-24,95</text:p>
          </table:table-cell>
          <table:table-cell table:formula="of:=SQRT(POWER([.B2];2)-POWER(([.B2]*[.C41]);2))" office:value-type="float" office:value="24.9453622138731">
            <text:p>24,95</text:p>
          </table:table-cell>
          <table:table-cell table:number-columns-repeated="1013"/>
        </table:table-row>
        <table:table-row table:style-name="ro2">
          <table:table-cell table:formula="of:=([.A36]/10)*6" office:value-type="float" office:value="6.75">
            <text:p>6,75</text:p>
          </table:table-cell>
          <table:table-cell table:formula="of:=RADIANS([.A42])" office:value-type="float" office:value="0.117809724509617">
            <text:p>0,12</text:p>
          </table:table-cell>
          <table:table-cell table:style-name="ce6" table:formula="of:=COS([.B42])" office:value-type="float" office:value="0.993068456954926">
            <text:p>0,993</text:p>
          </table:table-cell>
          <table:table-cell table:formula="of:=[.B2]-([.B2]*[.C42])" office:value-type="float" office:value="1.76407770497127">
            <text:p>1,76</text:p>
          </table:table-cell>
          <table:table-cell table:number-columns-repeated="5"/>
          <table:table-cell table:style-name="ce8" table:formula="of:=[.K42]*-1" office:value-type="float" office:value="-29.9132676530197">
            <text:p>-29,91</text:p>
          </table:table-cell>
          <table:table-cell table:formula="of:=SQRT(POWER([.B2];2)-POWER(([.B2]*[.C42]);2))" office:value-type="float" office:value="29.9132676530197">
            <text:p>29,91</text:p>
          </table:table-cell>
          <table:table-cell table:number-columns-repeated="1013"/>
        </table:table-row>
        <table:table-row table:style-name="ro2">
          <table:table-cell table:formula="of:=([.A36]/10)*7" office:value-type="float" office:value="7.875">
            <text:p>7,88</text:p>
          </table:table-cell>
          <table:table-cell table:formula="of:=RADIANS([.A43])" office:value-type="float" office:value="0.137444678594553">
            <text:p>0,14</text:p>
          </table:table-cell>
          <table:table-cell table:style-name="ce6" table:formula="of:=COS([.B43])" office:value-type="float" office:value="0.990569340443577">
            <text:p>0,991</text:p>
          </table:table-cell>
          <table:table-cell table:formula="of:=[.B2]-([.B2]*[.C43])" office:value-type="float" office:value="2.4001028571096">
            <text:p>2,4</text:p>
          </table:table-cell>
          <table:table-cell table:number-columns-repeated="5"/>
          <table:table-cell table:style-name="ce8" table:formula="of:=[.K43]*-1" office:value-type="float" office:value="-34.869640958061">
            <text:p>-34,87</text:p>
          </table:table-cell>
          <table:table-cell table:formula="of:=SQRT(POWER([.B2];2)-POWER(([.B2]*[.C43]);2))" office:value-type="float" office:value="34.869640958061">
            <text:p>34,87</text:p>
          </table:table-cell>
          <table:table-cell table:number-columns-repeated="1013"/>
        </table:table-row>
        <table:table-row table:style-name="ro2">
          <table:table-cell table:formula="of:=([.A36]/10)*8" office:value-type="float" office:value="9">
            <text:p>9</text:p>
          </table:table-cell>
          <table:table-cell table:formula="of:=RADIANS([.A44])" office:value-type="float" office:value="0.15707963267949">
            <text:p>0,16</text:p>
          </table:table-cell>
          <table:table-cell table:style-name="ce6" table:formula="of:=COS([.B44])" office:value-type="float" office:value="0.987688340595138">
            <text:p>0,988</text:p>
          </table:table-cell>
          <table:table-cell table:formula="of:=[.B2]-([.B2]*[.C44])" office:value-type="float" office:value="3.13331731853745">
            <text:p>3,13</text:p>
          </table:table-cell>
          <table:table-cell table:number-columns-repeated="5"/>
          <table:table-cell table:style-name="ce8" table:formula="of:=[.K44]*-1" office:value-type="float" office:value="-39.8125713527388">
            <text:p>-39,81</text:p>
          </table:table-cell>
          <table:table-cell table:formula="of:=SQRT(POWER([.B2];2)-POWER(([.B2]*[.C44]);2))" office:value-type="float" office:value="39.8125713527388">
            <text:p>39,81</text:p>
          </table:table-cell>
          <table:table-cell table:number-columns-repeated="1013"/>
        </table:table-row>
        <table:table-row table:style-name="ro2">
          <table:table-cell table:formula="of:=([.A36]/10)*9" office:value-type="float" office:value="10.125">
            <text:p>10,13</text:p>
          </table:table-cell>
          <table:table-cell table:formula="of:=RADIANS([.A45])" office:value-type="float" office:value="0.176714586764426">
            <text:p>0,18</text:p>
          </table:table-cell>
          <table:table-cell table:style-name="ce6" table:formula="of:=COS([.B45])" office:value-type="float" office:value="0.984426568089892">
            <text:p>0,984</text:p>
          </table:table-cell>
          <table:table-cell table:formula="of:=[.B2]-([.B2]*[.C45])" office:value-type="float" office:value="3.96343842112259">
            <text:p>3,96</text:p>
          </table:table-cell>
          <table:table-cell table:number-columns-repeated="5"/>
          <table:table-cell table:style-name="ce8" table:formula="of:=[.K45]*-1" office:value-type="float" office:value="-44.7401532432933">
            <text:p>-44,74</text:p>
          </table:table-cell>
          <table:table-cell table:formula="of:=SQRT(POWER([.B2];2)-POWER(([.B2]*[.C45]);2))" office:value-type="float" office:value="44.7401532432933">
            <text:p>44,74</text:p>
          </table:table-cell>
          <table:table-cell table:number-columns-repeated="1013"/>
        </table:table-row>
        <table:table-row table:style-name="ro2">
          <table:table-cell table:formula="of:=([.A36]/10)*10" office:value-type="float" office:value="11.25">
            <text:p>11,25</text:p>
          </table:table-cell>
          <table:table-cell table:formula="of:=RADIANS([.A46])" office:value-type="float" office:value="0.196349540849362">
            <text:p>0,2</text:p>
          </table:table-cell>
          <table:table-cell table:style-name="ce6" table:formula="of:=COS([.B46])" office:value-type="float" office:value="0.98078528040323">
            <text:p>0,981</text:p>
          </table:table-cell>
          <table:table-cell table:style-name="ce7" table:formula="of:=[.B2]-([.B2]*[.C46])" office:value-type="float" office:value="4.89014613737785">
            <text:p>4,89</text:p>
          </table:table-cell>
          <table:table-cell table:number-columns-repeated="5"/>
          <table:table-cell table:style-name="ce8" table:formula="of:=[.K46]*-1" office:value-type="float" office:value="-49.6504869531046">
            <text:p>-49,65</text:p>
          </table:table-cell>
          <table:table-cell table:formula="of:=SQRT(POWER([.B2];2)-POWER(([.B2]*[.C46]);2))" office:value-type="float" office:value="49.6504869531046">
            <text:p>49,65</text:p>
          </table:table-cell>
          <table:table-cell office:value-type="string">
            <text:p>Bogen Mitte</text:p>
          </table:table-cell>
          <table:table-cell table:number-columns-repeated="1012"/>
        </table:table-row>
      </table:table>
      <table:table table:name="Tabelle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6">06.11.2011</text:date>, <text:time>13:22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Erich Honnecker</dc:creator>
    <dc:date>2011-11-06T12:46:51.46</dc:date>
    <meta:editing-cycles>5</meta:editing-cycles>
    <meta:editing-duration>PT01H49M44S</meta:editing-duration>
    <meta:generator>OpenOffice.org/3.2$Win32 OpenOffice.org_project/320m18$Build-9502</meta:generator>
    <meta:document-statistic meta:table-count="3" meta:cell-count="214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minimum="0" chart:maximum="50" chart:interval-major="50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200" chart:maximum="200" chart:interval-major="50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symbol-type="none"/>
      <style:graphic-properties svg:stroke-width="0.05cm" svg:stroke-color="#ff420e"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 draw:opacity="0%" draw:opacity-name="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.174cm" svg:height="9.493cm" xlink:href=".." chart:class="chart:scatter" chart:style-name="ch1">
        <chart:plot-area chart:style-name="ch2" table:cell-range-address="Tabelle1.D36:Tabelle1.D46 Tabelle1.J36:Tabelle1.K46" svg:x="0.043cm" svg:y="0.189cm" svg:width="2.088cm" svg:height="9.11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abelle1.J36:Tabelle1.J46" chart:class="chart:scatter">
            <chart:domain table:cell-range-address="Tabelle1.D36:Tabelle1.D46"/>
            <chart:data-point chart:repeated="11"/>
          </chart:series>
          <chart:series chart:style-name="ch6" chart:values-cell-range-address="Tabelle1.K36:Tabelle1.K46" chart:class="chart:scatte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J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D36:Tabelle1.D46">0</text:p>
              </table:table-cell>
              <table:table-cell office:value-type="float" office:value="0">
                <text:p text:id="Tabelle1.J36:Tabelle1.J46">0</text:p>
              </table:table-cell>
              <table:table-cell office:value-type="float" office:value="0">
                <text:p text:id="Tabelle1.K36:Tabelle1.K46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90572973145049">
                <text:p>0.0490572973145049</text:p>
              </table:table-cell>
              <table:table-cell office:value-type="float" office:value="-4.99677473123063">
                <text:p>-4.99677473123063</text:p>
              </table:table-cell>
              <table:table-cell office:value-type="float" office:value="4.99677473123063">
                <text:p>4.996774731230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6210276736025">
                <text:p>0.196210276736025</text:p>
              </table:table-cell>
              <table:table-cell office:value-type="float" office:value="-9.99162311068322">
                <text:p>-9.99162311068322</text:p>
              </table:table-cell>
              <table:table-cell office:value-type="float" office:value="9.99162311068322">
                <text:p>9.991623110683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41402207989796">
                <text:p>0.441402207989796</text:p>
              </table:table-cell>
              <table:table-cell office:value-type="float" office:value="-14.9826195292274">
                <text:p>-14.9826195292274</text:p>
              </table:table-cell>
              <table:table-cell office:value-type="float" office:value="14.9826195292274">
                <text:p>14.98261952922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84538564918933">
                <text:p>0.784538564918933</text:p>
              </table:table-cell>
              <table:table-cell office:value-type="float" office:value="-19.9678398627366">
                <text:p>-19.9678398627366</text:p>
              </table:table-cell>
              <table:table-cell office:value-type="float" office:value="19.9678398627366">
                <text:p>19.96783986273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2548706192589">
                <text:p>1.22548706192589</text:p>
              </table:table-cell>
              <table:table-cell office:value-type="float" office:value="-24.9453622138731">
                <text:p>-24.9453622138731</text:p>
              </table:table-cell>
              <table:table-cell office:value-type="float" office:value="24.9453622138731">
                <text:p>24.9453622138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76407770497127">
                <text:p>1.76407770497127</text:p>
              </table:table-cell>
              <table:table-cell office:value-type="float" office:value="-29.9132676530197">
                <text:p>-29.9132676530197</text:p>
              </table:table-cell>
              <table:table-cell office:value-type="float" office:value="29.9132676530197">
                <text:p>29.91326765301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001028571096">
                <text:p>2.4001028571096</text:p>
              </table:table-cell>
              <table:table-cell office:value-type="float" office:value="-34.869640958061">
                <text:p>-34.869640958061</text:p>
              </table:table-cell>
              <table:table-cell office:value-type="float" office:value="34.869640958061">
                <text:p>34.8696409580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13331731853745">
                <text:p>3.13331731853745</text:p>
              </table:table-cell>
              <table:table-cell office:value-type="float" office:value="-39.8125713527388">
                <text:p>-39.8125713527388</text:p>
              </table:table-cell>
              <table:table-cell office:value-type="float" office:value="39.8125713527388">
                <text:p>39.81257135273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96343842112259">
                <text:p>3.96343842112259</text:p>
              </table:table-cell>
              <table:table-cell office:value-type="float" office:value="-44.7401532432933">
                <text:p>-44.7401532432933</text:p>
              </table:table-cell>
              <table:table-cell office:value-type="float" office:value="44.7401532432933">
                <text:p>44.74015324329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89014613737785">
                <text:p>4.89014613737785</text:p>
              </table:table-cell>
              <table:table-cell office:value-type="float" office:value="-49.6504869531046">
                <text:p>-49.6504869531046</text:p>
              </table:table-cell>
              <table:table-cell office:value-type="float" office:value="49.6504869531046">
                <text:p>49.65048695310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minimum="0" chart:maximum="500" chart:interval-major="50" chart:reverse-direction="false" text:line-break="false" chart:axis-position="0" chart:axis-label-position="outside-minimum"/>
      <style:graphic-properties svg:stroke-width="0.05cm" svg:stroke-color="#000080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500" chart:maximum="500" chart:origin="0" chart:interval-major="50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symbol-type="named-symbol" chart:symbol-name="diamond" chart:symbol-width="0.25cm" chart:symbol-height="0.25cm">
        <chart:symbol-image xlink:href="Pictures/2000000D000000DF000000DF6C0CF07B.svm" xlink:type="simple" xlink:actuate="onLoad"/>
      </style:chart-properties>
      <style:graphic-properties svg:stroke-width="0.05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5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76cm" svg:height="23.446cm" xlink:href=".." chart:class="chart:scatter" chart:column-mapping="0 2 1" chart:style-name="ch1">
        <chart:plot-area chart:style-name="ch2" table:cell-range-address="Tabelle1.E11:Tabelle1.G17" svg:x="0.255cm" svg:y="0.468cm" svg:width="12.25cm" svg:height="22.51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abelle1.G11:Tabelle1.G17" chart:class="chart:scatter">
            <chart:domain table:cell-range-address="Tabelle1.E11:Tabelle1.E17"/>
            <chart:data-point chart:repeated="7"/>
          </chart:series>
          <chart:series chart:style-name="ch7" chart:values-cell-range-address="Tabelle1.F11:Tabelle1.F17" chart:class="chart:scatte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G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E11:Tabelle1.E17">0</text:p>
              </table:table-cell>
              <table:table-cell office:value-type="float" office:value="0">
                <text:p text:id="Tabelle1.G11:Tabelle1.G17">0</text:p>
              </table:table-cell>
              <table:table-cell office:value-type="float" office:value="-0">
                <text:p text:id="Tabelle1.F11:Tabelle1.F17">-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6.6279441948835">
                <text:p>66.6279441948835</text:p>
              </table:table-cell>
              <table:table-cell office:value-type="float" office:value="12.9334356702479">
                <text:p>12.9334356702479</text:p>
              </table:table-cell>
              <table:table-cell office:value-type="float" office:value="-12.9334356702479">
                <text:p>-12.93343567024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3.255888389767">
                <text:p>133.255888389767</text:p>
              </table:table-cell>
              <table:table-cell office:value-type="float" office:value="24.9854790730813">
                <text:p>24.9854790730813</text:p>
              </table:table-cell>
              <table:table-cell office:value-type="float" office:value="-24.9854790730813">
                <text:p>-24.98547907308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.883832584651">
                <text:p>199.883832584651</text:p>
              </table:table-cell>
              <table:table-cell office:value-type="float" office:value="35.3348033675408">
                <text:p>35.3348033675408</text:p>
              </table:table-cell>
              <table:table-cell office:value-type="float" office:value="-35.3348033675408">
                <text:p>-35.33480336754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6.511776779534">
                <text:p>266.511776779534</text:p>
              </table:table-cell>
              <table:table-cell office:value-type="float" office:value="43.2761192060258">
                <text:p>43.2761192060258</text:p>
              </table:table-cell>
              <table:table-cell office:value-type="float" office:value="-43.2761192060258">
                <text:p>-43.27611920602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3.139720974418">
                <text:p>333.139720974418</text:p>
              </table:table-cell>
              <table:table-cell office:value-type="float" office:value="48.2682390377886">
                <text:p>48.2682390377886</text:p>
              </table:table-cell>
              <table:table-cell office:value-type="float" office:value="-48.2682390377886">
                <text:p>-48.26823903778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9.767665169301">
                <text:p>399.767665169301</text:p>
              </table:table-cell>
              <table:table-cell office:value-type="float" office:value="49.9709581461626">
                <text:p>49.9709581461626</text:p>
              </table:table-cell>
              <table:table-cell office:value-type="float" office:value="-49.9709581461626">
                <text:p>-49.97095814616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