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4300001F5D00001A79998BAC64.wmf"/>
  <manifest:file-entry manifest:media-type="" manifest:full-path="Pictures/2000000700000FC700000D73C3A10CEE.wmf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4cm"/>
    </style:style>
    <style:style style:name="co2" style:family="table-column">
      <style:table-column-properties fo:break-before="auto" style:column-width="2.265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ackground-color="#ffff00" style:diagonal-bl-tr="none" style:diagonal-tl-br="none" fo:border="0.002cm solid #00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0"/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10"/>
    <style:style style:name="ce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solid" svg:stroke-width="0.026cm" svg:stroke-color="#ff0000" draw:stroke-linejoin="round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" style:family="graphic">
      <style:graphic-properties draw:stroke="solid" svg:stroke-width="0.026cm" svg:stroke-color="#ff0000" draw:stroke-linejoin="round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/>
    </style:style>
  </office:automatic-styles>
  <office:body>
    <office:spreadsheet>
      <table:calculation-settings table:case-sensitive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Drurchmesser Äquator</text:p>
          </table:table-cell>
          <table:table-cell table:style-name="ce1" office:value-type="string">
            <text:p>Radius Äquator</text:p>
          </table:table-cell>
          <table:table-cell table:style-name="ce1" office:value-type="string">
            <text:p>Umfang Äquator</text:p>
          </table:table-cell>
          <table:table-cell table:style-name="ce1" office:value-type="string">
            <text:p>Teilumfang</text:p>
          </table:table-cell>
          <table:table-cell table:style-name="ce1" office:value-type="string">
            <text:p>Winkel</text:p>
          </table:table-cell>
          <table:table-cell table:style-name="ce1" office:value-type="string">
            <text:p>90° - Winkel </text:p>
          </table:table-cell>
          <table:table-cell table:style-name="ce1" office:value-type="string">
            <text:p>Bogenmaß</text:p>
          </table:table-cell>
          <table:table-cell table:style-name="ce1" office:value-type="string">
            <text:p>Cos</text:p>
          </table:table-cell>
          <table:table-cell table:style-name="ce1" office:value-type="string">
            <text:p>Höhe = Radius x Cos</text:p>
          </table:table-cell>
          <table:table-cell table:style-name="ce1" office:value-type="string">
            <text:p>Radius bei Winkel (Pytagoras)</text:p>
          </table:table-cell>
          <table:table-cell table:style-name="ce1" office:value-type="string">
            <text:p>Umfang bei Winkel</text:p>
          </table:table-cell>
          <table:table-cell table:style-name="ce1" office:value-type="string">
            <text:p>Anzahl Segmente</text:p>
          </table:table-cell>
          <table:table-cell table:style-name="ce1" office:value-type="string">
            <text:p>Teilumfang</text:p>
          </table:table-cell>
          <table:table-cell table:number-columns-repeated="1011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4" table:formula="of:=[.A2]/2" office:value-type="float" office:value="24">
            <text:p>24</text:p>
          </table:table-cell>
          <table:table-cell table:style-name="ce4" table:formula="of:=[.A2]*PI()" office:value-type="float" office:value="150.79644737231">
            <text:p>150,8</text:p>
          </table:table-cell>
          <table:table-cell table:style-name="ce4" table:formula="of:=[.C2]/[.L2]" office:value-type="float" office:value="12.5663706143592">
            <text:p>12,57</text:p>
          </table:table-cell>
          <table:table-cell table:style-name="ce2" office:value-type="float" office:value="0">
            <text:p>0</text:p>
          </table:table-cell>
          <table:table-cell table:style-name="ce4" table:formula="of:=90-[.E2]" office:value-type="float" office:value="90">
            <text:p>90</text:p>
          </table:table-cell>
          <table:table-cell table:style-name="ce4" table:formula="of:=RADIANS([.F2])" office:value-type="float" office:value="1.5707963267949">
            <text:p>1,57</text:p>
          </table:table-cell>
          <table:table-cell table:style-name="ce4" table:formula="of:=COS([.G2])" office:value-type="float" office:value="6.12323399573677E-017">
            <text:p>0</text:p>
          </table:table-cell>
          <table:table-cell table:style-name="ce4" table:formula="of:=[.B2]*[.H2]" office:value-type="float" office:value="1.46957615897682E-015">
            <text:p>0</text:p>
          </table:table-cell>
          <table:table-cell table:style-name="ce4" table:formula="of:=SQRT(POWER([.B2];2)-POWER([.I2];2))" office:value-type="float" office:value="24">
            <text:p>24</text:p>
          </table:table-cell>
          <table:table-cell table:style-name="ce4" table:formula="of:=[.J2]*2*PI()" office:value-type="float" office:value="150.79644737231">
            <text:p>150,8</text:p>
          </table:table-cell>
          <table:table-cell table:style-name="ce2" office:value-type="float" office:value="12">
            <text:p>12</text:p>
          </table:table-cell>
          <table:table-cell table:style-name="ce4" table:formula="of:=[.K2]/[.L2]" office:value-type="float" office:value="12.5663706143592">
            <text:p>12,57</text:p>
          </table:table-cell>
          <table:table-cell table:number-columns-repeated="1011"/>
        </table:table-row>
        <table:table-row table:style-name="ro2">
          <table:table-cell table:style-name="ce3" table:formula="of:=[.A2]" office:value-type="float" office:value="48">
            <text:p>48</text:p>
          </table:table-cell>
          <table:table-cell table:style-name="ce4" table:formula="of:=[.A3]/2" office:value-type="float" office:value="24">
            <text:p>24</text:p>
          </table:table-cell>
          <table:table-cell table:style-name="ce4" table:formula="of:=[.A3]*PI()" office:value-type="float" office:value="150.79644737231">
            <text:p>150,8</text:p>
          </table:table-cell>
          <table:table-cell table:style-name="ce4" table:formula="of:=[.C3]/[.L3]" office:value-type="float" office:value="12.5663706143592">
            <text:p>12,57</text:p>
          </table:table-cell>
          <table:table-cell table:style-name="ce2" office:value-type="float" office:value="15">
            <text:p>15</text:p>
          </table:table-cell>
          <table:table-cell table:style-name="ce4" table:formula="of:=90-[.E3]" office:value-type="float" office:value="75">
            <text:p>75</text:p>
          </table:table-cell>
          <table:table-cell table:style-name="ce4" table:formula="of:=RADIANS([.F3])" office:value-type="float" office:value="1.30899693899575">
            <text:p>1,31</text:p>
          </table:table-cell>
          <table:table-cell table:style-name="ce4" table:formula="of:=COS([.G3])" office:value-type="float" office:value="0.258819045102521">
            <text:p>0,26</text:p>
          </table:table-cell>
          <table:table-cell table:style-name="ce4" table:formula="of:=[.B3]*[.H3]" office:value-type="float" office:value="6.2116570824605">
            <text:p>6,21</text:p>
          </table:table-cell>
          <table:table-cell table:style-name="ce4" table:formula="of:=SQRT(POWER([.B3];2)-POWER([.I3];2))" office:value-type="float" office:value="23.1822198309376">
            <text:p>23,18</text:p>
          </table:table-cell>
          <table:table-cell table:style-name="ce4" table:formula="of:=[.J3]*2*PI()" office:value-type="float" office:value="145.658183029555">
            <text:p>145,66</text:p>
          </table:table-cell>
          <table:table-cell table:style-name="ce3" table:formula="of:=[.L2]" office:value-type="float" office:value="12">
            <text:p>12</text:p>
          </table:table-cell>
          <table:table-cell table:style-name="ce4" table:formula="of:=[.K3]/[.L3]" office:value-type="float" office:value="12.1381819191296">
            <text:p>12,14</text:p>
          </table:table-cell>
          <table:table-cell table:number-columns-repeated="1011"/>
        </table:table-row>
        <table:table-row table:style-name="ro2">
          <table:table-cell table:style-name="ce3" table:formula="of:=[.A3]" office:value-type="float" office:value="48">
            <text:p>48</text:p>
          </table:table-cell>
          <table:table-cell table:style-name="ce4" table:formula="of:=[.A4]/2" office:value-type="float" office:value="24">
            <text:p>24</text:p>
          </table:table-cell>
          <table:table-cell table:style-name="ce4" table:formula="of:=[.A4]*PI()" office:value-type="float" office:value="150.79644737231">
            <text:p>150,8</text:p>
          </table:table-cell>
          <table:table-cell table:style-name="ce4" table:formula="of:=[.C4]/[.L4]" office:value-type="float" office:value="12.5663706143592">
            <text:p>12,57</text:p>
          </table:table-cell>
          <table:table-cell table:style-name="ce2" office:value-type="float" office:value="30">
            <text:p>30</text:p>
          </table:table-cell>
          <table:table-cell table:style-name="ce4" table:formula="of:=90-[.E4]" office:value-type="float" office:value="60">
            <text:p>60</text:p>
          </table:table-cell>
          <table:table-cell table:style-name="ce4" table:formula="of:=RADIANS([.F4])" office:value-type="float" office:value="1.0471975511966">
            <text:p>1,05</text:p>
          </table:table-cell>
          <table:table-cell table:style-name="ce4" table:formula="of:=COS([.G4])" office:value-type="float" office:value="0.5">
            <text:p>0,5</text:p>
          </table:table-cell>
          <table:table-cell table:style-name="ce4" table:formula="of:=[.B4]*[.H4]" office:value-type="float" office:value="12">
            <text:p>12</text:p>
          </table:table-cell>
          <table:table-cell table:style-name="ce4" table:formula="of:=SQRT(POWER([.B4];2)-POWER([.I4];2))" office:value-type="float" office:value="20.7846096908265">
            <text:p>20,78</text:p>
          </table:table-cell>
          <table:table-cell table:style-name="ce4" table:formula="of:=[.J4]*2*PI()" office:value-type="float" office:value="130.593554224864">
            <text:p>130,59</text:p>
          </table:table-cell>
          <table:table-cell table:style-name="ce3" table:formula="of:=[.L3]" office:value-type="float" office:value="12">
            <text:p>12</text:p>
          </table:table-cell>
          <table:table-cell table:style-name="ce4" table:formula="of:=[.K4]/[.L4]" office:value-type="float" office:value="10.8827961854053">
            <text:p>10,88</text:p>
          </table:table-cell>
          <table:table-cell table:number-columns-repeated="1011"/>
        </table:table-row>
        <table:table-row table:style-name="ro2">
          <table:table-cell table:style-name="ce3" table:formula="of:=[.A4]" office:value-type="float" office:value="48">
            <text:p>48</text:p>
          </table:table-cell>
          <table:table-cell table:style-name="ce4" table:formula="of:=[.A5]/2" office:value-type="float" office:value="24">
            <text:p>24</text:p>
          </table:table-cell>
          <table:table-cell table:style-name="ce4" table:formula="of:=[.A5]*PI()" office:value-type="float" office:value="150.79644737231">
            <text:p>150,8</text:p>
          </table:table-cell>
          <table:table-cell table:style-name="ce4" table:formula="of:=[.C5]/[.L5]" office:value-type="float" office:value="12.5663706143592">
            <text:p>12,57</text:p>
          </table:table-cell>
          <table:table-cell table:style-name="ce2" office:value-type="float" office:value="45">
            <text:p>45</text:p>
          </table:table-cell>
          <table:table-cell table:style-name="ce4" table:formula="of:=90-[.E5]" office:value-type="float" office:value="45">
            <text:p>45</text:p>
          </table:table-cell>
          <table:table-cell table:style-name="ce4" table:formula="of:=RADIANS([.F5])" office:value-type="float" office:value="0.785398163397448">
            <text:p>0,79</text:p>
          </table:table-cell>
          <table:table-cell table:style-name="ce4" table:formula="of:=COS([.G5])" office:value-type="float" office:value="0.707106781186548">
            <text:p>0,71</text:p>
          </table:table-cell>
          <table:table-cell table:style-name="ce4" table:formula="of:=[.B5]*[.H5]" office:value-type="float" office:value="16.9705627484771">
            <text:p>16,97</text:p>
          </table:table-cell>
          <table:table-cell table:style-name="ce4" table:formula="of:=SQRT(POWER([.B5];2)-POWER([.I5];2))" office:value-type="float" office:value="16.9705627484771">
            <text:p>16,97</text:p>
          </table:table-cell>
          <table:table-cell table:style-name="ce9" table:formula="of:=[.J5]*2*PI()" office:value-type="float" office:value="106.629190515801">
            <text:p>106,63</text:p>
          </table:table-cell>
          <table:table-cell table:style-name="ce3" table:formula="of:=[.L4]" office:value-type="float" office:value="12">
            <text:p>12</text:p>
          </table:table-cell>
          <table:table-cell table:style-name="ce4" table:formula="of:=[.K5]/[.L5]" office:value-type="float" office:value="8.88576587631673">
            <text:p>8,89</text:p>
          </table:table-cell>
          <table:table-cell table:number-columns-repeated="1011"/>
        </table:table-row>
        <table:table-row table:style-name="ro2">
          <table:table-cell table:style-name="ce3" table:formula="of:=[.A5]" office:value-type="float" office:value="48">
            <text:p>48</text:p>
          </table:table-cell>
          <table:table-cell table:style-name="ce4" table:formula="of:=[.A6]/2" office:value-type="float" office:value="24">
            <text:p>24</text:p>
          </table:table-cell>
          <table:table-cell table:style-name="ce4" table:formula="of:=[.A6]*PI()" office:value-type="float" office:value="150.79644737231">
            <text:p>150,8</text:p>
          </table:table-cell>
          <table:table-cell table:style-name="ce4" table:formula="of:=[.C6]/[.L6]" office:value-type="float" office:value="12.5663706143592">
            <text:p>12,57</text:p>
          </table:table-cell>
          <table:table-cell table:style-name="ce2" office:value-type="float" office:value="60">
            <text:p>60</text:p>
          </table:table-cell>
          <table:table-cell table:style-name="ce4" table:formula="of:=90-[.E6]" office:value-type="float" office:value="30">
            <text:p>30</text:p>
          </table:table-cell>
          <table:table-cell table:style-name="ce4" table:formula="of:=RADIANS([.F6])" office:value-type="float" office:value="0.523598775598299">
            <text:p>0,52</text:p>
          </table:table-cell>
          <table:table-cell table:style-name="ce4" table:formula="of:=COS([.G6])" office:value-type="float" office:value="0.866025403784439">
            <text:p>0,87</text:p>
          </table:table-cell>
          <table:table-cell table:style-name="ce4" table:formula="of:=[.B6]*[.H6]" office:value-type="float" office:value="20.7846096908265">
            <text:p>20,78</text:p>
          </table:table-cell>
          <table:table-cell table:style-name="ce4" table:formula="of:=SQRT(POWER([.B6];2)-POWER([.I6];2))" office:value-type="float" office:value="12">
            <text:p>12</text:p>
          </table:table-cell>
          <table:table-cell table:style-name="ce4" table:formula="of:=[.J6]*2*PI()" office:value-type="float" office:value="75.398223686155">
            <text:p>75,4</text:p>
          </table:table-cell>
          <table:table-cell table:style-name="ce3" table:formula="of:=[.L5]" office:value-type="float" office:value="12">
            <text:p>12</text:p>
          </table:table-cell>
          <table:table-cell table:style-name="ce4" table:formula="of:=[.K6]/[.L6]" office:value-type="float" office:value="6.28318530717959">
            <text:p>6,28</text:p>
          </table:table-cell>
          <table:table-cell table:number-columns-repeated="1011"/>
        </table:table-row>
        <table:table-row table:style-name="ro2">
          <table:table-cell table:style-name="ce3" table:formula="of:=[.A6]" office:value-type="float" office:value="48">
            <text:p>48</text:p>
          </table:table-cell>
          <table:table-cell table:style-name="ce4" table:formula="of:=[.A7]/2" office:value-type="float" office:value="24">
            <text:p>24</text:p>
          </table:table-cell>
          <table:table-cell table:style-name="ce4" table:formula="of:=[.A7]*PI()" office:value-type="float" office:value="150.79644737231">
            <text:p>150,8</text:p>
          </table:table-cell>
          <table:table-cell table:style-name="ce4" table:formula="of:=[.C7]/[.L7]" office:value-type="float" office:value="12.5663706143592">
            <text:p>12,57</text:p>
          </table:table-cell>
          <table:table-cell table:style-name="ce2" office:value-type="float" office:value="75">
            <text:p>75</text:p>
          </table:table-cell>
          <table:table-cell table:style-name="ce4" table:formula="of:=90-[.E7]" office:value-type="float" office:value="15">
            <text:p>15</text:p>
          </table:table-cell>
          <table:table-cell table:style-name="ce4" table:formula="of:=RADIANS([.F7])" office:value-type="float" office:value="0.261799387799149">
            <text:p>0,26</text:p>
          </table:table-cell>
          <table:table-cell table:style-name="ce4" table:formula="of:=COS([.G7])" office:value-type="float" office:value="0.965925826289068">
            <text:p>0,97</text:p>
          </table:table-cell>
          <table:table-cell table:style-name="ce4" table:formula="of:=[.B7]*[.H7]" office:value-type="float" office:value="23.1822198309376">
            <text:p>23,18</text:p>
          </table:table-cell>
          <table:table-cell table:style-name="ce4" table:formula="of:=SQRT(POWER([.B7];2)-POWER([.I7];2))" office:value-type="float" office:value="6.21165708246049">
            <text:p>6,21</text:p>
          </table:table-cell>
          <table:table-cell table:style-name="ce4" table:formula="of:=[.J7]*2*PI()" office:value-type="float" office:value="39.0289925137538">
            <text:p>39,03</text:p>
          </table:table-cell>
          <table:table-cell table:style-name="ce3" table:formula="of:=[.L6]" office:value-type="float" office:value="12">
            <text:p>12</text:p>
          </table:table-cell>
          <table:table-cell table:style-name="ce4" table:formula="of:=[.K7]/[.L7]" office:value-type="float" office:value="3.25241604281281">
            <text:p>3,25</text:p>
          </table:table-cell>
          <table:table-cell table:number-columns-repeated="1011"/>
        </table:table-row>
        <table:table-row table:style-name="ro2">
          <table:table-cell table:style-name="ce3" table:formula="of:=[.A7]" office:value-type="float" office:value="48">
            <text:p>48</text:p>
          </table:table-cell>
          <table:table-cell table:style-name="ce4" table:formula="of:=[.A8]/2" office:value-type="float" office:value="24">
            <text:p>24</text:p>
          </table:table-cell>
          <table:table-cell table:style-name="ce4" table:formula="of:=[.A8]*PI()" office:value-type="float" office:value="150.79644737231">
            <text:p>150,8</text:p>
          </table:table-cell>
          <table:table-cell table:style-name="ce4" table:formula="of:=[.C8]/[.L8]" office:value-type="float" office:value="12.5663706143592">
            <text:p>12,57</text:p>
          </table:table-cell>
          <table:table-cell table:style-name="ce2" office:value-type="float" office:value="90">
            <text:p>90</text:p>
          </table:table-cell>
          <table:table-cell table:style-name="ce4" table:formula="of:=90-[.E8]" office:value-type="float" office:value="0">
            <text:p>0</text:p>
          </table:table-cell>
          <table:table-cell table:style-name="ce4" table:formula="of:=RADIANS([.F8])" office:value-type="float" office:value="0">
            <text:p>0</text:p>
          </table:table-cell>
          <table:table-cell table:style-name="ce4" table:formula="of:=COS([.G8])" office:value-type="float" office:value="1">
            <text:p>1</text:p>
          </table:table-cell>
          <table:table-cell table:style-name="ce4" table:formula="of:=[.B8]*[.H8]" office:value-type="float" office:value="24">
            <text:p>24</text:p>
          </table:table-cell>
          <table:table-cell table:style-name="ce4" table:formula="of:=SQRT(POWER([.B8];2)-POWER([.I8];2))" office:value-type="float" office:value="0">
            <text:p>0</text:p>
          </table:table-cell>
          <table:table-cell table:style-name="ce4" table:formula="of:=[.J8]*2*PI()" office:value-type="float" office:value="0">
            <text:p>0</text:p>
          </table:table-cell>
          <table:table-cell table:style-name="ce3" table:formula="of:=[.L7]" office:value-type="float" office:value="12">
            <text:p>12</text:p>
          </table:table-cell>
          <table:table-cell table:style-name="ce4" table:formula="of:=[.K8]/[.L8]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number-columns-repeated="3"/>
          <table:table-cell>
            <draw:frame table:end-cell-address="Tabelle1.J61" table:end-x="1.431cm" table:end-y="0.091cm" draw:z-index="4" draw:name="Chart 5" draw:style-name="gr1" svg:width="12.765cm" svg:height="23.448cm" svg:x="2.204cm" svg:y="0.127cm">
              <draw:object draw:notify-on-update-of-ranges="Tabelle1.G11:Tabelle1.G17 Tabelle1.E11:Tabelle1.E17 Tabelle1.F11:Tabelle1.F17 Tabelle1.E11:Tabelle1.E1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Tabelle1.B17" table:end-x="1.841cm" table:end-y="0.394cm" draw:z-index="0" draw:name="Grafik 3" draw:style-name="gr2" draw:text-style-name="P1" svg:width="4.349cm" svg:height="3.049cm" svg:x="0.055cm" svg:y="0.055cm">
              <draw:image xlink:href="Pictures/2000000700000FC700000D73C3A10CEE.wmf" xlink:type="simple" xlink:show="embed" xlink:actuate="onLoad">
                <text:p/>
              </draw:image>
            </draw:frame>
            <draw:custom-shape table:end-cell-address="Tabelle1.B18" table:end-x="0.805cm" table:end-y="0.075cm" draw:z-index="1" draw:name="Rectangle 4" draw:style-name="gr3" draw:text-style-name="P2" svg:width="1.222cm" svg:height="3.214cm" svg:x="2.146cm" svg:y="0.022cm">
              <text:p/>
              <draw:enhanced-geometry svg:viewBox="0 0 21600 21600" draw:type="rectangle" draw:enhanced-path="M 0 0 L 21600 0 21600 21600 0 21600 0 0 Z N"/>
            </draw:custom-shape>
          </table:table-cell>
          <table:table-cell/>
          <table:table-cell table:style-name="ce4" table:formula="of:=[.M8]" office:value-type="float" office:value="0">
            <text:p>0</text:p>
          </table:table-cell>
          <table:table-cell office:value-type="string">
            <text:p>cm</text:p>
          </table:table-cell>
          <table:table-cell office:value-type="float" office:value="0">
            <text:p>0</text:p>
          </table:table-cell>
          <table:table-cell table:style-name="ce4" table:formula="of:=[.C11]*-1" office:value-type="float" office:value="-0">
            <text:p>0</text:p>
          </table:table-cell>
          <table:table-cell table:style-name="ce4" table:formula="of:=[.M8]/2" office:value-type="float" office:value="0">
            <text:p>0</text:p>
          </table:table-cell>
          <table:table-cell table:number-columns-repeated="2"/>
          <table:table-cell>
            <draw:frame table:end-cell-address="Tabelle1.N26" table:end-x="0.423cm" table:end-y="0.449cm" draw:z-index="5" draw:name="Grafik 1" draw:style-name="gr2" draw:text-style-name="P1" svg:width="9.027cm" svg:height="6.774cm" svg:x="0.422cm" svg:y="0.449cm">
              <draw:image xlink:href="Pictures/2000004300001F5D00001A79998BAC64.wmf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4" table:formula="of:=[.M7]" office:value-type="float" office:value="3.25241604281281">
            <text:p>3,25</text:p>
          </table:table-cell>
          <table:table-cell office:value-type="string">
            <text:p>cm</text:p>
          </table:table-cell>
          <table:table-cell table:style-name="ce4" table:formula="of:=[.C19]/6" office:value-type="float" office:value="6.28318530717959">
            <text:p>6,28</text:p>
          </table:table-cell>
          <table:table-cell table:style-name="ce4" table:formula="of:=[.G12]*-1" office:value-type="float" office:value="-1.62620802140641">
            <text:p>-1,63</text:p>
          </table:table-cell>
          <table:table-cell table:style-name="ce4" table:formula="of:=[.M7]/2" office:value-type="float" office:value="1.62620802140641">
            <text:p>1,63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" table:formula="of:=[.M6]" office:value-type="float" office:value="6.28318530717959">
            <text:p>6,28</text:p>
          </table:table-cell>
          <table:table-cell office:value-type="string">
            <text:p>cm</text:p>
          </table:table-cell>
          <table:table-cell table:style-name="ce4" table:formula="of:=2*[.E12]" office:value-type="float" office:value="12.5663706143592">
            <text:p>12,57</text:p>
          </table:table-cell>
          <table:table-cell table:style-name="ce4" table:formula="of:=[.G13]*-1" office:value-type="float" office:value="-3.14159265358979">
            <text:p>-3,14</text:p>
          </table:table-cell>
          <table:table-cell table:style-name="ce4" table:formula="of:=[.M6]/2" office:value-type="float" office:value="3.14159265358979">
            <text:p>3,14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" table:formula="of:=[.M5]" office:value-type="float" office:value="8.88576587631673">
            <text:p>8,89</text:p>
          </table:table-cell>
          <table:table-cell office:value-type="string">
            <text:p>cm</text:p>
          </table:table-cell>
          <table:table-cell table:style-name="ce4" table:formula="of:=3*[.E12]" office:value-type="float" office:value="18.8495559215388">
            <text:p>18,85</text:p>
          </table:table-cell>
          <table:table-cell table:style-name="ce4" table:formula="of:=[.G14]*-1" office:value-type="float" office:value="-4.44288293815837">
            <text:p>-4,44</text:p>
          </table:table-cell>
          <table:table-cell table:style-name="ce4" table:formula="of:=[.M5]/2" office:value-type="float" office:value="4.44288293815837">
            <text:p>4,44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" table:formula="of:=[.M4]" office:value-type="float" office:value="10.8827961854053">
            <text:p>10,88</text:p>
          </table:table-cell>
          <table:table-cell office:value-type="string">
            <text:p>cm</text:p>
          </table:table-cell>
          <table:table-cell table:style-name="ce4" table:formula="of:=4*[.E12]" office:value-type="float" office:value="25.1327412287183">
            <text:p>25,13</text:p>
          </table:table-cell>
          <table:table-cell table:style-name="ce4" table:formula="of:=[.G15]*-1" office:value-type="float" office:value="-5.44139809270265">
            <text:p>-5,44</text:p>
          </table:table-cell>
          <table:table-cell table:style-name="ce4" table:formula="of:=[.M4]/2" office:value-type="float" office:value="5.44139809270265">
            <text:p>5,44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" table:formula="of:=[.M3]" office:value-type="float" office:value="12.1381819191296">
            <text:p>12,14</text:p>
          </table:table-cell>
          <table:table-cell office:value-type="string">
            <text:p>cm</text:p>
          </table:table-cell>
          <table:table-cell table:style-name="ce4" table:formula="of:=5*[.E12]" office:value-type="float" office:value="31.4159265358979">
            <text:p>31,42</text:p>
          </table:table-cell>
          <table:table-cell table:style-name="ce4" table:formula="of:=[.G16]*-1" office:value-type="float" office:value="-6.06909095956478">
            <text:p>-6,07</text:p>
          </table:table-cell>
          <table:table-cell table:style-name="ce4" table:formula="of:=[.M3]/2" office:value-type="float" office:value="6.06909095956478">
            <text:p>6,07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" table:formula="of:=[.M2]" office:value-type="float" office:value="12.5663706143592">
            <text:p>12,57</text:p>
          </table:table-cell>
          <table:table-cell office:value-type="string">
            <text:p>cm</text:p>
          </table:table-cell>
          <table:table-cell table:style-name="ce4" table:formula="of:=6*[.E12]" office:value-type="float" office:value="37.6991118430775">
            <text:p>37,7</text:p>
          </table:table-cell>
          <table:table-cell table:style-name="ce4" table:formula="of:=[.G17]*-1" office:value-type="float" office:value="-6.28318530717959">
            <text:p>-6,28</text:p>
          </table:table-cell>
          <table:table-cell table:style-name="ce4" table:formula="of:=[.M2]/2" office:value-type="float" office:value="6.28318530717959">
            <text:p>6,28</text:p>
          </table:table-cell>
          <table:table-cell table:number-columns-repeated="1017"/>
        </table:table-row>
        <table:table-row table:style-name="ro2">
          <table:table-cell/>
          <table:table-cell>
            <draw:line table:end-cell-address="Tabelle1.B31" table:end-x="0.472cm" table:end-y="0.187cm" draw:z-index="2" draw:name="Line 5" draw:style-name="gr4" draw:text-style-name="P1" svg:x1="0.446cm" svg:y1="0.079cm" svg:x2="0.472cm" svg:y2="6.059cm">
              <text:p/>
            </draw:line>
          </table:table-cell>
          <table:table-cell table:number-columns-repeated="1022"/>
        </table:table-row>
        <table:table-row table:style-name="ro2">
          <table:table-cell/>
          <table:table-cell table:style-name="ce5" office:value-type="string">
            <text:p>Höhe =</text:p>
          </table:table-cell>
          <table:table-cell table:style-name="ce4" table:formula="of:=[.C2]/4" office:value-type="float" office:value="37.6991118430775">
            <text:p>37,7</text:p>
          </table:table-cell>
          <table:table-cell office:value-type="string">
            <text:p>cm</text:p>
          </table:table-cell>
          <table:table-cell table:number-columns-repeated="1020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8"/>
          <table:table-cell>
            <draw:frame table:end-cell-address="Tabelle1.J45" table:end-x="1.526cm" table:end-y="0.378cm" draw:z-index="6" draw:name="Chart 7" draw:style-name="gr1" svg:width="2.849cm" svg:height="10.002cm" svg:x="0.933cm" svg:y="0.311cm">
              <draw:object draw:notify-on-update-of-ranges="Tabelle1.J36:Tabelle1.J46 Tabelle1.D36:Tabelle1.D46 Tabelle1.K36:Tabelle1.K46 Tabelle1.D36:Tabelle1.D4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5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/>
          <table:table-cell>
            <draw:custom-shape table:end-cell-address="Tabelle1.D32" table:end-x="1.448cm" table:end-y="0.027cm" draw:z-index="3" draw:name="AutoShape 6" draw:style-name="gr3" draw:text-style-name="P2" svg:width="5.489cm" svg:height="1.166cm" svg:x="0.472cm" svg:y="0.216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office:value-type="string">
            <text:p>Bogenberechnung</text:p>
          </table:table-cell>
          <table:table-cell table:number-columns-repeated="1023"/>
        </table:table-row>
        <table:table-row table:style-name="ro2">
          <table:table-cell office:value-type="string">
            <text:p>SegmWinkel</text:p>
          </table:table-cell>
          <table:table-cell office:value-type="string">
            <text:p>Bogenmaß</text:p>
          </table:table-cell>
          <table:table-cell office:value-type="string">
            <text:p>cos</text:p>
          </table:table-cell>
          <table:table-cell office:value-type="string">
            <text:p>Höhe</text:p>
          </table:table-cell>
          <table:table-cell table:number-columns-repeated="6"/>
          <table:table-cell office:value-type="string">
            <text:p>Breite</text:p>
          </table:table-cell>
          <table:table-cell table:number-columns-repeated="1013"/>
        </table:table-row>
        <table:table-row table:style-name="ro2">
          <table:table-cell table:style-name="ce4" table:formula="of:=(360/[.L2])/2" office:value-type="float" office:value="15">
            <text:p>15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 office:value-type="string">
            <text:p>Bogen Ende</text:p>
          </table:table-cell>
          <table:table-cell table:number-columns-repeated="1012"/>
        </table:table-row>
        <table:table-row table:style-name="ro2">
          <table:table-cell table:style-name="ce4" table:formula="of:=([.A36]/10)*1" office:value-type="float" office:value="1.5">
            <text:p>1,5</text:p>
          </table:table-cell>
          <table:table-cell table:style-name="ce4" table:formula="of:=RADIANS([.A37])" office:value-type="float" office:value="0.0261799387799149">
            <text:p>0,03</text:p>
          </table:table-cell>
          <table:table-cell table:style-name="ce6" table:formula="of:=COS([.B37])" office:value-type="float" office:value="0.999657324975557">
            <text:p>1,000</text:p>
          </table:table-cell>
          <table:table-cell table:style-name="ce4" table:formula="of:=[.B2]-([.B2]*[.C37])" office:value-type="float" office:value="0.00822420058662487">
            <text:p>0,01</text:p>
          </table:table-cell>
          <table:table-cell table:number-columns-repeated="5"/>
          <table:table-cell table:style-name="ce8" table:formula="of:=[.K37]*-1" office:value-type="float" office:value="-0.628246759388979">
            <text:p>-0,63</text:p>
          </table:table-cell>
          <table:table-cell table:style-name="ce4" table:formula="of:=SQRT(POWER([.B2];2)-POWER(([.B2]*[.C37]);2))" office:value-type="float" office:value="0.628246759388979">
            <text:p>0,63</text:p>
          </table:table-cell>
          <table:table-cell table:number-columns-repeated="1013"/>
        </table:table-row>
        <table:table-row table:style-name="ro2">
          <table:table-cell table:style-name="ce4" table:formula="of:=([.A36]/10)*2" office:value-type="float" office:value="3">
            <text:p>3</text:p>
          </table:table-cell>
          <table:table-cell table:style-name="ce4" table:formula="of:=RADIANS([.A38])" office:value-type="float" office:value="0.0523598775598299">
            <text:p>0,05</text:p>
          </table:table-cell>
          <table:table-cell table:style-name="ce6" table:formula="of:=COS([.B38])" office:value-type="float" office:value="0.998629534754574">
            <text:p>0,999</text:p>
          </table:table-cell>
          <table:table-cell table:style-name="ce4" table:formula="of:=[.B2]-([.B2]*[.C38])" office:value-type="float" office:value="0.0328911658902271">
            <text:p>0,03</text:p>
          </table:table-cell>
          <table:table-cell table:number-columns-repeated="5"/>
          <table:table-cell table:style-name="ce8" table:formula="of:=[.K38]*-1" office:value-type="float" office:value="-1.25606294983064">
            <text:p>-1,26</text:p>
          </table:table-cell>
          <table:table-cell table:style-name="ce4" table:formula="of:=SQRT(POWER([.B2];2)-POWER(([.B2]*[.C38]);2))" office:value-type="float" office:value="1.25606294983064">
            <text:p>1,26</text:p>
          </table:table-cell>
          <table:table-cell table:number-columns-repeated="1013"/>
        </table:table-row>
        <table:table-row table:style-name="ro2">
          <table:table-cell table:style-name="ce4" table:formula="of:=([.A36]/10)*3" office:value-type="float" office:value="4.5">
            <text:p>4,5</text:p>
          </table:table-cell>
          <table:table-cell table:style-name="ce4" table:formula="of:=RADIANS([.A39])" office:value-type="float" office:value="0.0785398163397448">
            <text:p>0,08</text:p>
          </table:table-cell>
          <table:table-cell table:style-name="ce6" table:formula="of:=COS([.B39])" office:value-type="float" office:value="0.996917333733128">
            <text:p>0,997</text:p>
          </table:table-cell>
          <table:table-cell table:style-name="ce4" table:formula="of:=[.B2]-([.B2]*[.C39])" office:value-type="float" office:value="0.0739839904049298">
            <text:p>0,07</text:p>
          </table:table-cell>
          <table:table-cell table:number-columns-repeated="5"/>
          <table:table-cell table:style-name="ce8" table:formula="of:=[.K39]*-1" office:value-type="float" office:value="-1.8830182974683">
            <text:p>-1,88</text:p>
          </table:table-cell>
          <table:table-cell table:style-name="ce4" table:formula="of:=SQRT(POWER([.B2];2)-POWER(([.B2]*[.C39]);2))" office:value-type="float" office:value="1.8830182974683">
            <text:p>1,88</text:p>
          </table:table-cell>
          <table:table-cell table:number-columns-repeated="1013"/>
        </table:table-row>
        <table:table-row table:style-name="ro2">
          <table:table-cell table:style-name="ce4" table:formula="of:=([.A36]/10)*4" office:value-type="float" office:value="6">
            <text:p>6</text:p>
          </table:table-cell>
          <table:table-cell table:style-name="ce4" table:formula="of:=RADIANS([.A40])" office:value-type="float" office:value="0.10471975511966">
            <text:p>0,1</text:p>
          </table:table-cell>
          <table:table-cell table:style-name="ce6" table:formula="of:=COS([.B40])" office:value-type="float" office:value="0.994521895368273">
            <text:p>0,995</text:p>
          </table:table-cell>
          <table:table-cell table:style-name="ce4" table:formula="of:=[.B2]-([.B2]*[.C40])" office:value-type="float" office:value="0.131474511161443">
            <text:p>0,13</text:p>
          </table:table-cell>
          <table:table-cell table:number-columns-repeated="5"/>
          <table:table-cell table:style-name="ce8" table:formula="of:=[.K40]*-1" office:value-type="float" office:value="-2.5086831184237">
            <text:p>-2,51</text:p>
          </table:table-cell>
          <table:table-cell table:style-name="ce4" table:formula="of:=SQRT(POWER([.B2];2)-POWER(([.B2]*[.C40]);2))" office:value-type="float" office:value="2.5086831184237">
            <text:p>2,51</text:p>
          </table:table-cell>
          <table:table-cell table:number-columns-repeated="1013"/>
        </table:table-row>
        <table:table-row table:style-name="ro2">
          <table:table-cell table:style-name="ce4" table:formula="of:=([.A36]/10)*5" office:value-type="float" office:value="7.5">
            <text:p>7,5</text:p>
          </table:table-cell>
          <table:table-cell table:style-name="ce4" table:formula="of:=RADIANS([.A41])" office:value-type="float" office:value="0.130899693899575">
            <text:p>0,13</text:p>
          </table:table-cell>
          <table:table-cell table:style-name="ce6" table:formula="of:=COS([.B41])" office:value-type="float" office:value="0.99144486137381">
            <text:p>0,991</text:p>
          </table:table-cell>
          <table:table-cell table:style-name="ce7" table:formula="of:=[.B2]-([.B2]*[.C41])" office:value-type="float" office:value="0.205323327028552">
            <text:p>0,21</text:p>
          </table:table-cell>
          <table:table-cell table:number-columns-repeated="5"/>
          <table:table-cell table:style-name="ce8" table:formula="of:=[.K41]*-1" office:value-type="float" office:value="-3.13262861328125">
            <text:p>-3,13</text:p>
          </table:table-cell>
          <table:table-cell table:style-name="ce4" table:formula="of:=SQRT(POWER([.B2];2)-POWER(([.B2]*[.C41]);2))" office:value-type="float" office:value="3.13262861328125">
            <text:p>3,13</text:p>
          </table:table-cell>
          <table:table-cell table:number-columns-repeated="1013"/>
        </table:table-row>
        <table:table-row table:style-name="ro2">
          <table:table-cell table:style-name="ce4" table:formula="of:=([.A36]/10)*6" office:value-type="float" office:value="9">
            <text:p>9</text:p>
          </table:table-cell>
          <table:table-cell table:style-name="ce4" table:formula="of:=RADIANS([.A42])" office:value-type="float" office:value="0.15707963267949">
            <text:p>0,16</text:p>
          </table:table-cell>
          <table:table-cell table:style-name="ce6" table:formula="of:=COS([.B42])" office:value-type="float" office:value="0.987688340595138">
            <text:p>0,988</text:p>
          </table:table-cell>
          <table:table-cell table:style-name="ce4" table:formula="of:=[.B2]-([.B2]*[.C42])" office:value-type="float" office:value="0.295479825716694">
            <text:p>0,3</text:p>
          </table:table-cell>
          <table:table-cell table:number-columns-repeated="5"/>
          <table:table-cell table:style-name="ce8" table:formula="of:=[.K42]*-1" office:value-type="float" office:value="-3.75442716096554">
            <text:p>-3,75</text:p>
          </table:table-cell>
          <table:table-cell table:style-name="ce4" table:formula="of:=SQRT(POWER([.B2];2)-POWER(([.B2]*[.C42]);2))" office:value-type="float" office:value="3.75442716096554">
            <text:p>3,75</text:p>
          </table:table-cell>
          <table:table-cell table:number-columns-repeated="1013"/>
        </table:table-row>
        <table:table-row table:style-name="ro2">
          <table:table-cell table:style-name="ce4" table:formula="of:=([.A36]/10)*7" office:value-type="float" office:value="10.5">
            <text:p>10,5</text:p>
          </table:table-cell>
          <table:table-cell table:style-name="ce4" table:formula="of:=RADIANS([.A43])" office:value-type="float" office:value="0.183259571459405">
            <text:p>0,18</text:p>
          </table:table-cell>
          <table:table-cell table:style-name="ce6" table:formula="of:=COS([.B43])" office:value-type="float" office:value="0.983254907563955">
            <text:p>0,983</text:p>
          </table:table-cell>
          <table:table-cell table:style-name="ce4" table:formula="of:=[.B2]-([.B2]*[.C43])" office:value-type="float" office:value="0.40188221846509">
            <text:p>0,4</text:p>
          </table:table-cell>
          <table:table-cell table:number-columns-repeated="5"/>
          <table:table-cell table:style-name="ce8" table:formula="of:=[.K43]*-1" office:value-type="float" office:value="-4.37365261181154">
            <text:p>-4,37</text:p>
          </table:table-cell>
          <table:table-cell table:style-name="ce4" table:formula="of:=SQRT(POWER([.B2];2)-POWER(([.B2]*[.C43]);2))" office:value-type="float" office:value="4.37365261181154">
            <text:p>4,37</text:p>
          </table:table-cell>
          <table:table-cell table:number-columns-repeated="1013"/>
        </table:table-row>
        <table:table-row table:style-name="ro2">
          <table:table-cell table:style-name="ce4" table:formula="of:=([.A36]/10)*8" office:value-type="float" office:value="12">
            <text:p>12</text:p>
          </table:table-cell>
          <table:table-cell table:style-name="ce4" table:formula="of:=RADIANS([.A44])" office:value-type="float" office:value="0.20943951023932">
            <text:p>0,21</text:p>
          </table:table-cell>
          <table:table-cell table:style-name="ce6" table:formula="of:=COS([.B44])" office:value-type="float" office:value="0.978147600733806">
            <text:p>0,978</text:p>
          </table:table-cell>
          <table:table-cell table:style-name="ce4" table:formula="of:=[.B2]-([.B2]*[.C44])" office:value-type="float" office:value="0.524457582388664">
            <text:p>0,52</text:p>
          </table:table-cell>
          <table:table-cell table:number-columns-repeated="5"/>
          <table:table-cell table:style-name="ce8" table:formula="of:=[.K44]*-1" office:value-type="float" office:value="-4.98988057962622">
            <text:p>-4,99</text:p>
          </table:table-cell>
          <table:table-cell table:style-name="ce4" table:formula="of:=SQRT(POWER([.B2];2)-POWER(([.B2]*[.C44]);2))" office:value-type="float" office:value="4.98988057962622">
            <text:p>4,99</text:p>
          </table:table-cell>
          <table:table-cell table:number-columns-repeated="1013"/>
        </table:table-row>
        <table:table-row table:style-name="ro2">
          <table:table-cell table:style-name="ce4" table:formula="of:=([.A36]/10)*9" office:value-type="float" office:value="13.5">
            <text:p>13,5</text:p>
          </table:table-cell>
          <table:table-cell table:style-name="ce4" table:formula="of:=RADIANS([.A45])" office:value-type="float" office:value="0.235619449019234">
            <text:p>0,24</text:p>
          </table:table-cell>
          <table:table-cell table:style-name="ce6" table:formula="of:=COS([.B45])" office:value-type="float" office:value="0.972369920397676">
            <text:p>0,972</text:p>
          </table:table-cell>
          <table:table-cell table:style-name="ce4" table:formula="of:=[.B2]-([.B2]*[.C45])" office:value-type="float" office:value="0.663121910455764">
            <text:p>0,66</text:p>
          </table:table-cell>
          <table:table-cell table:number-columns-repeated="5"/>
          <table:table-cell table:style-name="ce8" table:formula="of:=[.K45]*-1" office:value-type="float" office:value="-5.60268873254175">
            <text:p>-5,6</text:p>
          </table:table-cell>
          <table:table-cell table:style-name="ce4" table:formula="of:=SQRT(POWER([.B2];2)-POWER(([.B2]*[.C45]);2))" office:value-type="float" office:value="5.60268873254175">
            <text:p>5,6</text:p>
          </table:table-cell>
          <table:table-cell table:number-columns-repeated="1013"/>
        </table:table-row>
        <table:table-row table:style-name="ro2">
          <table:table-cell table:style-name="ce4" table:formula="of:=([.A36]/10)*10" office:value-type="float" office:value="15">
            <text:p>15</text:p>
          </table:table-cell>
          <table:table-cell table:style-name="ce4" table:formula="of:=RADIANS([.A46])" office:value-type="float" office:value="0.261799387799149">
            <text:p>0,26</text:p>
          </table:table-cell>
          <table:table-cell table:style-name="ce6" table:formula="of:=COS([.B46])" office:value-type="float" office:value="0.965925826289068">
            <text:p>0,966</text:p>
          </table:table-cell>
          <table:table-cell table:style-name="ce7" table:formula="of:=[.B2]-([.B2]*[.C46])" office:value-type="float" office:value="0.81778016906236">
            <text:p>0,82</text:p>
          </table:table-cell>
          <table:table-cell table:number-columns-repeated="5"/>
          <table:table-cell table:style-name="ce8" table:formula="of:=[.K46]*-1" office:value-type="float" office:value="-6.21165708246049">
            <text:p>-6,21</text:p>
          </table:table-cell>
          <table:table-cell table:style-name="ce4" table:formula="of:=SQRT(POWER([.B2];2)-POWER(([.B2]*[.C46]);2))" office:value-type="float" office:value="6.21165708246049">
            <text:p>6,21</text:p>
          </table:table-cell>
          <table:table-cell office:value-type="string">
            <text:p>Bogen Mitte</text:p>
          </table:table-cell>
          <table:table-cell table:number-columns-repeated="1012"/>
        </table:table-row>
      </table:table>
      <table:table table:name="Tabelle2" table:style-name="ta2" table:print="false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Tabelle3" table:style-name="ta3" table:print="false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10">
      <number:number number:decimal-places="3" number:min-integer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9">29.11.2011</text:date>, <text:time>09:00:0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2" style:display-name="PageStyle_Tabelle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3" style:display-name="PageStyle_Tabelle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Erich Honnecker</dc:creator>
    <dc:date>2011-11-29T08:59:54.20</dc:date>
    <meta:editing-cycles>12</meta:editing-cycles>
    <meta:editing-duration>PT01H55M46S</meta:editing-duration>
    <meta:generator>OpenOffice.org/3.2$Win32 OpenOffice.org_project/320m18$Build-9502</meta:generator>
    <meta:document-statistic meta:table-count="3" meta:cell-count="214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symbol-type="automatic" chart:include-hidden-cells="false" chart:auto-position="true" chart:auto-size="true" chart:treat-empty-cells="ignore" chart:spline-order="3"/>
    </style:style>
    <style:style style:name="ch3" style:family="chart" style:data-style-name="N0">
      <style:chart-properties chart:display-label="true" chart:logarithmic="false" chart:minimum="0" chart:maximum="50" chart:interval-major="5" chart:reverse-direction="false" text:line-break="false" chart:axis-position="0" chart:axis-label-position="outside-minimum" chart:tick-mark-position="at-axis"/>
      <style:graphic-properties svg:stroke-width="0.07cm" svg:stroke-color="#000080"/>
      <style:text-properties fo:color="#000000" fo:font-size="8pt" style:font-size-asian="8pt" style:font-family-complex="Arial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minimum="-50" chart:maximum="50" chart:interval-major="5" chart:interval-minor-divisor="2" chart:reverse-direction="false" text:line-break="fals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 style:data-style-name="N0">
      <style:chart-properties chart:symbol-type="named-symbol" chart:symbol-name="diamond" chart:symbol-width="0.25cm" chart:symbol-height="0.25cm"/>
      <style:graphic-properties svg:stroke-width="0.07cm" svg:stroke-color="#004586"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12.766cm" svg:height="23.449cm" xlink:href=".." chart:class="chart:scatter" chart:column-mapping="0 2 1" chart:style-name="ch1">
        <chart:plot-area chart:style-name="ch2" table:cell-range-address="Tabelle1.E11:Tabelle1.G17" svg:x="0.255cm" svg:y="0.468cm" svg:width="12.256cm" svg:height="22.513cm"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Tabelle1.G11:Tabelle1.G17" chart:class="chart:scatter">
            <chart:domain table:cell-range-address="Tabelle1.E11:Tabelle1.E17"/>
            <chart:data-point chart:repeated="7"/>
          </chart:series>
          <chart:series chart:style-name="ch6" chart:values-cell-range-address="Tabelle1.F11:Tabelle1.F17" chart:class="chart:scatter"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E</text:p>
              </table:table-cell>
              <table:table-cell office:value-type="string">
                <text:p>Spalte G</text:p>
              </table:table-cell>
              <table:table-cell office:value-type="string">
                <text:p>Spalte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Tabelle1.E11:Tabelle1.E17">0</text:p>
              </table:table-cell>
              <table:table-cell office:value-type="float" office:value="0">
                <text:p text:id="Tabelle1.G11:Tabelle1.G17">0</text:p>
              </table:table-cell>
              <table:table-cell office:value-type="float" office:value="-0">
                <text:p text:id="Tabelle1.F11:Tabelle1.F17">-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.28318530717959">
                <text:p>6.28318530717959</text:p>
              </table:table-cell>
              <table:table-cell office:value-type="float" office:value="1.62620802140641">
                <text:p>1.62620802140641</text:p>
              </table:table-cell>
              <table:table-cell office:value-type="float" office:value="-1.62620802140641">
                <text:p>-1.6262080214064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.5663706143592">
                <text:p>12.5663706143592</text:p>
              </table:table-cell>
              <table:table-cell office:value-type="float" office:value="3.14159265358979">
                <text:p>3.14159265358979</text:p>
              </table:table-cell>
              <table:table-cell office:value-type="float" office:value="-3.14159265358979">
                <text:p>-3.1415926535897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.8495559215388">
                <text:p>18.8495559215388</text:p>
              </table:table-cell>
              <table:table-cell office:value-type="float" office:value="4.44288293815837">
                <text:p>4.44288293815837</text:p>
              </table:table-cell>
              <table:table-cell office:value-type="float" office:value="-4.44288293815837">
                <text:p>-4.4428829381583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5.1327412287183">
                <text:p>25.1327412287183</text:p>
              </table:table-cell>
              <table:table-cell office:value-type="float" office:value="5.44139809270265">
                <text:p>5.44139809270265</text:p>
              </table:table-cell>
              <table:table-cell office:value-type="float" office:value="-5.44139809270265">
                <text:p>-5.4413980927026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1.4159265358979">
                <text:p>31.4159265358979</text:p>
              </table:table-cell>
              <table:table-cell office:value-type="float" office:value="6.06909095956478">
                <text:p>6.06909095956478</text:p>
              </table:table-cell>
              <table:table-cell office:value-type="float" office:value="-6.06909095956478">
                <text:p>-6.0690909595647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7.6991118430775">
                <text:p>37.6991118430775</text:p>
              </table:table-cell>
              <table:table-cell office:value-type="float" office:value="6.28318530717959">
                <text:p>6.28318530717959</text:p>
              </table:table-cell>
              <table:table-cell office:value-type="float" office:value="-6.28318530717959">
                <text:p>-6.2831853071795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include-hidden-cells="false" chart:auto-position="true" chart:auto-size="true" chart:treat-empty-cells="ignore" chart:spline-order="3"/>
    </style:style>
    <style:style style:name="ch3" style:family="chart" style:data-style-name="N0">
      <style:chart-properties chart:display-label="true" chart:logarithmic="false" chart:minimum="0" chart:maximum="5" chart:interval-major="5" chart:interval-minor-divisor="2" chart:reverse-direction="false" text:line-break="fals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minimum="-20" chart:maximum="20" chart:interval-major="5" chart:interval-minor-divisor="2" chart:reverse-direction="false" text:line-break="fals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 style:data-style-name="N0">
      <style:chart-properties chart:symbol-type="none"/>
      <style:graphic-properties svg:stroke-width="0.07cm" svg:stroke-color="#ff420e" draw:fill-color="#ff420e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2.85cm" svg:height="10.003cm" xlink:href=".." chart:class="chart:scatter" chart:style-name="ch1">
        <chart:plot-area chart:style-name="ch2" table:cell-range-address="Tabelle1.D36:Tabelle1.D46 Tabelle1.J36:Tabelle1.K46" svg:x="0.057cm" svg:y="0.2cm" svg:width="2.736cm" svg:height="9.603cm"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Tabelle1.J36:Tabelle1.J46" chart:class="chart:scatter">
            <chart:domain table:cell-range-address="Tabelle1.D36:Tabelle1.D46"/>
            <chart:data-point chart:repeated="11"/>
          </chart:series>
          <chart:series chart:style-name="ch6" chart:values-cell-range-address="Tabelle1.K36:Tabelle1.K46" chart:class="chart:scatter"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D</text:p>
              </table:table-cell>
              <table:table-cell office:value-type="string">
                <text:p>Spalte J</text:p>
              </table:table-cell>
              <table:table-cell office:value-type="string">
                <text:p>Spalte 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Tabelle1.D36:Tabelle1.D46">0</text:p>
              </table:table-cell>
              <table:table-cell office:value-type="float" office:value="0">
                <text:p text:id="Tabelle1.J36:Tabelle1.J46">0</text:p>
              </table:table-cell>
              <table:table-cell office:value-type="float" office:value="0">
                <text:p text:id="Tabelle1.K36:Tabelle1.K46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822420058662487">
                <text:p>0.00822420058662487</text:p>
              </table:table-cell>
              <table:table-cell office:value-type="float" office:value="-0.628246759388979">
                <text:p>-0.628246759388979</text:p>
              </table:table-cell>
              <table:table-cell office:value-type="float" office:value="0.628246759388979">
                <text:p>0.62824675938897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328911658902271">
                <text:p>0.0328911658902271</text:p>
              </table:table-cell>
              <table:table-cell office:value-type="float" office:value="-1.25606294983064">
                <text:p>-1.25606294983064</text:p>
              </table:table-cell>
              <table:table-cell office:value-type="float" office:value="1.25606294983064">
                <text:p>1.2560629498306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739839904049298">
                <text:p>0.0739839904049298</text:p>
              </table:table-cell>
              <table:table-cell office:value-type="float" office:value="-1.8830182974683">
                <text:p>-1.8830182974683</text:p>
              </table:table-cell>
              <table:table-cell office:value-type="float" office:value="1.8830182974683">
                <text:p>1.883018297468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31474511161443">
                <text:p>0.131474511161443</text:p>
              </table:table-cell>
              <table:table-cell office:value-type="float" office:value="-2.5086831184237">
                <text:p>-2.5086831184237</text:p>
              </table:table-cell>
              <table:table-cell office:value-type="float" office:value="2.5086831184237">
                <text:p>2.508683118423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05323327028552">
                <text:p>0.205323327028552</text:p>
              </table:table-cell>
              <table:table-cell office:value-type="float" office:value="-3.13262861328125">
                <text:p>-3.13262861328125</text:p>
              </table:table-cell>
              <table:table-cell office:value-type="float" office:value="3.13262861328125">
                <text:p>3.132628613281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295479825716694">
                <text:p>0.295479825716694</text:p>
              </table:table-cell>
              <table:table-cell office:value-type="float" office:value="-3.75442716096554">
                <text:p>-3.75442716096554</text:p>
              </table:table-cell>
              <table:table-cell office:value-type="float" office:value="3.75442716096554">
                <text:p>3.7544271609655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40188221846509">
                <text:p>0.40188221846509</text:p>
              </table:table-cell>
              <table:table-cell office:value-type="float" office:value="-4.37365261181154">
                <text:p>-4.37365261181154</text:p>
              </table:table-cell>
              <table:table-cell office:value-type="float" office:value="4.37365261181154">
                <text:p>4.3736526118115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524457582388664">
                <text:p>0.524457582388664</text:p>
              </table:table-cell>
              <table:table-cell office:value-type="float" office:value="-4.98988057962622">
                <text:p>-4.98988057962622</text:p>
              </table:table-cell>
              <table:table-cell office:value-type="float" office:value="4.98988057962622">
                <text:p>4.9898805796262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663121910455764">
                <text:p>0.663121910455764</text:p>
              </table:table-cell>
              <table:table-cell office:value-type="float" office:value="-5.60268873254175">
                <text:p>-5.60268873254175</text:p>
              </table:table-cell>
              <table:table-cell office:value-type="float" office:value="5.60268873254175">
                <text:p>5.602688732541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81778016906236">
                <text:p>0.81778016906236</text:p>
              </table:table-cell>
              <table:table-cell office:value-type="float" office:value="-6.21165708246049">
                <text:p>-6.21165708246049</text:p>
              </table:table-cell>
              <table:table-cell office:value-type="float" office:value="6.21165708246049">
                <text:p>6.2116570824604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