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1F5D00001A79998BAC64.wmf"/>
  <manifest:file-entry manifest:media-type="" manifest:full-path="Pictures/2000000700000FC700000D73C3A10CEE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5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1021" table:default-cell-style-name="Default"/>
        <table:table-row table:style-name="ro3">
          <table:table-cell table:style-name="ce1" office:value-type="string">
            <text:p>Drurchmesser Äquator</text:p>
          </table:table-cell>
          <table:table-cell table:style-name="ce1" office:value-type="string">
            <text:p>Radius Äquator</text:p>
          </table:table-cell>
          <table:table-cell table:style-name="ce1" office:value-type="string">
            <text:p>Umfang Äquator</text:p>
          </table:table-cell>
          <table:table-cell table:style-name="ce1" office:value-type="string">
            <text:p>Teilumfang</text:p>
          </table:table-cell>
          <table:table-cell table:style-name="ce1" office:value-type="string">
            <text:p>Winkel</text:p>
          </table:table-cell>
          <table:table-cell table:style-name="ce1" office:value-type="string">
            <text:p>90° - Winkel </text:p>
          </table:table-cell>
          <table:table-cell table:style-name="ce1" office:value-type="string">
            <text:p>Bogenmaß</text:p>
          </table:table-cell>
          <table:table-cell table:style-name="ce1" office:value-type="string">
            <text:p>Cos</text:p>
          </table:table-cell>
          <table:table-cell table:style-name="ce1" office:value-type="string">
            <text:p>Höhe = Radius x Cos</text:p>
          </table:table-cell>
          <table:table-cell table:style-name="ce1" office:value-type="string">
            <text:p>Radius bei Winkel (Pytagoras)</text:p>
          </table:table-cell>
          <table:table-cell table:style-name="ce1" office:value-type="string">
            <text:p>Umfang bei Winkel</text:p>
          </table:table-cell>
          <table:table-cell table:style-name="ce1" office:value-type="string">
            <text:p>Anzahl Segmente</text:p>
          </table:table-cell>
          <table:table-cell table:style-name="ce1" office:value-type="string">
            <text:p>Teilumfang</text:p>
          </table:table-cell>
          <table:table-cell table:number-columns-repeated="1011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4" table:formula="of:=[.A2]/2" office:value-type="float" office:value="197.5">
            <text:p>197,5</text:p>
          </table:table-cell>
          <table:table-cell table:formula="of:=[.A2]*PI()" office:value-type="float" office:value="1240.92909816797">
            <text:p>1240,93</text:p>
          </table:table-cell>
          <table:table-cell table:style-name="ce4" table:formula="of:=[.C2]/[.L2]" office:value-type="float" office:value="77.558068635498">
            <text:p>77,56</text:p>
          </table:table-cell>
          <table:table-cell table:style-name="ce2" office:value-type="float" office:value="0">
            <text:p>0</text:p>
          </table:table-cell>
          <table:table-cell table:style-name="ce4" table:formula="of:=90-[.E2]" office:value-type="float" office:value="90">
            <text:p>90</text:p>
          </table:table-cell>
          <table:table-cell table:style-name="ce4" table:formula="of:=RADIANS([.F2])" office:value-type="float" office:value="1.5707963267949">
            <text:p>1,57</text:p>
          </table:table-cell>
          <table:table-cell table:style-name="ce4" table:formula="of:=COS([.G2])" office:value-type="float" office:value="6.12323399573677E-017">
            <text:p>0</text:p>
          </table:table-cell>
          <table:table-cell table:style-name="ce4" table:formula="of:=[.B2]*[.H2]" office:value-type="float" office:value="0.0000000000000120933871415801">
            <text:p>0</text:p>
          </table:table-cell>
          <table:table-cell table:style-name="ce4" table:formula="of:=SQRT(POWER([.B2];2)-POWER([.I2];2))" office:value-type="float" office:value="197.5">
            <text:p>197,5</text:p>
          </table:table-cell>
          <table:table-cell table:style-name="ce4" table:formula="of:=[.J2]*2*PI()" office:value-type="float" office:value="1240.92909816797">
            <text:p>1240,93</text:p>
          </table:table-cell>
          <table:table-cell table:style-name="ce2" office:value-type="float" office:value="16">
            <text:p>16</text:p>
          </table:table-cell>
          <table:table-cell table:style-name="ce4" table:formula="of:=[.K2]/[.L2]" office:value-type="float" office:value="77.558068635498">
            <text:p>77,56</text:p>
          </table:table-cell>
          <table:table-cell table:number-columns-repeated="1011"/>
        </table:table-row>
        <table:table-row table:style-name="ro2">
          <table:table-cell table:style-name="ce3" table:formula="of:=[.A2]" office:value-type="float" office:value="395">
            <text:p>395</text:p>
          </table:table-cell>
          <table:table-cell table:style-name="ce4" table:formula="of:=[.A3]/2" office:value-type="float" office:value="197.5">
            <text:p>197,5</text:p>
          </table:table-cell>
          <table:table-cell table:formula="of:=[.A3]*PI()" office:value-type="float" office:value="1240.92909816797">
            <text:p>1240,93</text:p>
          </table:table-cell>
          <table:table-cell table:style-name="ce4" table:formula="of:=[.C3]/[.L3]" office:value-type="float" office:value="77.558068635498">
            <text:p>77,56</text:p>
          </table:table-cell>
          <table:table-cell table:style-name="ce2" office:value-type="float" office:value="15">
            <text:p>15</text:p>
          </table:table-cell>
          <table:table-cell table:style-name="ce4" table:formula="of:=90-[.E3]" office:value-type="float" office:value="75">
            <text:p>75</text:p>
          </table:table-cell>
          <table:table-cell table:style-name="ce4" table:formula="of:=RADIANS([.F3])" office:value-type="float" office:value="1.30899693899575">
            <text:p>1,31</text:p>
          </table:table-cell>
          <table:table-cell table:style-name="ce4" table:formula="of:=COS([.G3])" office:value-type="float" office:value="0.258819045102521">
            <text:p>0,26</text:p>
          </table:table-cell>
          <table:table-cell table:style-name="ce4" table:formula="of:=[.B3]*[.H3]" office:value-type="float" office:value="51.1167614077479">
            <text:p>51,12</text:p>
          </table:table-cell>
          <table:table-cell table:style-name="ce4" table:formula="of:=SQRT(POWER([.B3];2)-POWER([.I3];2))" office:value-type="float" office:value="190.770350692091">
            <text:p>190,77</text:p>
          </table:table-cell>
          <table:table-cell table:style-name="ce4" table:formula="of:=[.J3]*2*PI()" office:value-type="float" office:value="1198.64546451404">
            <text:p>1198,65</text:p>
          </table:table-cell>
          <table:table-cell table:style-name="ce3" table:formula="of:=[.L2]" office:value-type="float" office:value="16">
            <text:p>16</text:p>
          </table:table-cell>
          <table:table-cell table:style-name="ce4" table:formula="of:=[.K3]/[.L3]" office:value-type="float" office:value="74.9153415321277">
            <text:p>74,92</text:p>
          </table:table-cell>
          <table:table-cell table:number-columns-repeated="1011"/>
        </table:table-row>
        <table:table-row table:style-name="ro2">
          <table:table-cell table:style-name="ce3" table:formula="of:=[.A3]" office:value-type="float" office:value="395">
            <text:p>395</text:p>
          </table:table-cell>
          <table:table-cell table:style-name="ce4" table:formula="of:=[.A4]/2" office:value-type="float" office:value="197.5">
            <text:p>197,5</text:p>
          </table:table-cell>
          <table:table-cell table:formula="of:=[.A4]*PI()" office:value-type="float" office:value="1240.92909816797">
            <text:p>1240,93</text:p>
          </table:table-cell>
          <table:table-cell table:style-name="ce4" table:formula="of:=[.C4]/[.L4]" office:value-type="float" office:value="77.558068635498">
            <text:p>77,56</text:p>
          </table:table-cell>
          <table:table-cell table:style-name="ce2" office:value-type="float" office:value="30">
            <text:p>30</text:p>
          </table:table-cell>
          <table:table-cell table:style-name="ce4" table:formula="of:=90-[.E4]" office:value-type="float" office:value="60">
            <text:p>60</text:p>
          </table:table-cell>
          <table:table-cell table:style-name="ce4" table:formula="of:=RADIANS([.F4])" office:value-type="float" office:value="1.0471975511966">
            <text:p>1,05</text:p>
          </table:table-cell>
          <table:table-cell table:style-name="ce4" table:formula="of:=COS([.G4])" office:value-type="float" office:value="0.5">
            <text:p>0,5</text:p>
          </table:table-cell>
          <table:table-cell table:style-name="ce4" table:formula="of:=[.B4]*[.H4]" office:value-type="float" office:value="98.75">
            <text:p>98,75</text:p>
          </table:table-cell>
          <table:table-cell table:style-name="ce4" table:formula="of:=SQRT(POWER([.B4];2)-POWER([.I4];2))" office:value-type="float" office:value="171.040017247427">
            <text:p>171,04</text:p>
          </table:table-cell>
          <table:table-cell table:style-name="ce4" table:formula="of:=[.J4]*2*PI()" office:value-type="float" office:value="1074.67612330877">
            <text:p>1074,68</text:p>
          </table:table-cell>
          <table:table-cell table:style-name="ce3" table:formula="of:=[.L3]" office:value-type="float" office:value="16">
            <text:p>16</text:p>
          </table:table-cell>
          <table:table-cell table:style-name="ce4" table:formula="of:=[.K4]/[.L4]" office:value-type="float" office:value="67.1672577067984">
            <text:p>67,17</text:p>
          </table:table-cell>
          <table:table-cell table:number-columns-repeated="1011"/>
        </table:table-row>
        <table:table-row table:style-name="ro2">
          <table:table-cell table:style-name="ce3" table:formula="of:=[.A4]" office:value-type="float" office:value="395">
            <text:p>395</text:p>
          </table:table-cell>
          <table:table-cell table:style-name="ce4" table:formula="of:=[.A5]/2" office:value-type="float" office:value="197.5">
            <text:p>197,5</text:p>
          </table:table-cell>
          <table:table-cell table:formula="of:=[.A5]*PI()" office:value-type="float" office:value="1240.92909816797">
            <text:p>1240,93</text:p>
          </table:table-cell>
          <table:table-cell table:style-name="ce4" table:formula="of:=[.C5]/[.L5]" office:value-type="float" office:value="77.558068635498">
            <text:p>77,56</text:p>
          </table:table-cell>
          <table:table-cell table:style-name="ce2" office:value-type="float" office:value="45">
            <text:p>45</text:p>
          </table:table-cell>
          <table:table-cell table:style-name="ce4" table:formula="of:=90-[.E5]" office:value-type="float" office:value="45">
            <text:p>45</text:p>
          </table:table-cell>
          <table:table-cell table:style-name="ce4" table:formula="of:=RADIANS([.F5])" office:value-type="float" office:value="0.785398163397448">
            <text:p>0,79</text:p>
          </table:table-cell>
          <table:table-cell table:style-name="ce4" table:formula="of:=COS([.G5])" office:value-type="float" office:value="0.707106781186548">
            <text:p>0,71</text:p>
          </table:table-cell>
          <table:table-cell table:style-name="ce4" table:formula="of:=[.B5]*[.H5]" office:value-type="float" office:value="139.653589284343">
            <text:p>139,65</text:p>
          </table:table-cell>
          <table:table-cell table:style-name="ce4" table:formula="of:=SQRT(POWER([.B5];2)-POWER([.I5];2))" office:value-type="float" office:value="139.653589284343">
            <text:p>139,65</text:p>
          </table:table-cell>
          <table:table-cell table:style-name="ce6" table:formula="of:=[.J5]*2*PI()" office:value-type="float" office:value="877.469380286277">
            <text:p>877,47</text:p>
          </table:table-cell>
          <table:table-cell table:style-name="ce3" table:formula="of:=[.L4]" office:value-type="float" office:value="16">
            <text:p>16</text:p>
          </table:table-cell>
          <table:table-cell table:style-name="ce4" table:formula="of:=[.K5]/[.L5]" office:value-type="float" office:value="54.8418362678923">
            <text:p>54,84</text:p>
          </table:table-cell>
          <table:table-cell table:number-columns-repeated="1011"/>
        </table:table-row>
        <table:table-row table:style-name="ro2">
          <table:table-cell table:style-name="ce3" table:formula="of:=[.A5]" office:value-type="float" office:value="395">
            <text:p>395</text:p>
          </table:table-cell>
          <table:table-cell table:style-name="ce4" table:formula="of:=[.A6]/2" office:value-type="float" office:value="197.5">
            <text:p>197,5</text:p>
          </table:table-cell>
          <table:table-cell table:formula="of:=[.A6]*PI()" office:value-type="float" office:value="1240.92909816797">
            <text:p>1240,93</text:p>
          </table:table-cell>
          <table:table-cell table:style-name="ce4" table:formula="of:=[.C6]/[.L6]" office:value-type="float" office:value="77.558068635498">
            <text:p>77,56</text:p>
          </table:table-cell>
          <table:table-cell table:style-name="ce2" office:value-type="float" office:value="60">
            <text:p>60</text:p>
          </table:table-cell>
          <table:table-cell table:style-name="ce4" table:formula="of:=90-[.E6]" office:value-type="float" office:value="30">
            <text:p>30</text:p>
          </table:table-cell>
          <table:table-cell table:style-name="ce4" table:formula="of:=RADIANS([.F6])" office:value-type="float" office:value="0.523598775598299">
            <text:p>0,52</text:p>
          </table:table-cell>
          <table:table-cell table:style-name="ce4" table:formula="of:=COS([.G6])" office:value-type="float" office:value="0.866025403784439">
            <text:p>0,87</text:p>
          </table:table-cell>
          <table:table-cell table:style-name="ce4" table:formula="of:=[.B6]*[.H6]" office:value-type="float" office:value="171.040017247427">
            <text:p>171,04</text:p>
          </table:table-cell>
          <table:table-cell table:style-name="ce4" table:formula="of:=SQRT(POWER([.B6];2)-POWER([.I6];2))" office:value-type="float" office:value="98.75">
            <text:p>98,75</text:p>
          </table:table-cell>
          <table:table-cell table:style-name="ce4" table:formula="of:=[.J6]*2*PI()" office:value-type="float" office:value="620.464549083984">
            <text:p>620,46</text:p>
          </table:table-cell>
          <table:table-cell table:style-name="ce3" table:formula="of:=[.L5]" office:value-type="float" office:value="16">
            <text:p>16</text:p>
          </table:table-cell>
          <table:table-cell table:style-name="ce4" table:formula="of:=[.K6]/[.L6]" office:value-type="float" office:value="38.779034317749">
            <text:p>38,78</text:p>
          </table:table-cell>
          <table:table-cell table:number-columns-repeated="1011"/>
        </table:table-row>
        <table:table-row table:style-name="ro2">
          <table:table-cell table:style-name="ce3" table:formula="of:=[.A6]" office:value-type="float" office:value="395">
            <text:p>395</text:p>
          </table:table-cell>
          <table:table-cell table:style-name="ce4" table:formula="of:=[.A7]/2" office:value-type="float" office:value="197.5">
            <text:p>197,5</text:p>
          </table:table-cell>
          <table:table-cell table:formula="of:=[.A7]*PI()" office:value-type="float" office:value="1240.92909816797">
            <text:p>1240,93</text:p>
          </table:table-cell>
          <table:table-cell table:style-name="ce4" table:formula="of:=[.C7]/[.L7]" office:value-type="float" office:value="77.558068635498">
            <text:p>77,56</text:p>
          </table:table-cell>
          <table:table-cell table:style-name="ce2" office:value-type="float" office:value="75">
            <text:p>75</text:p>
          </table:table-cell>
          <table:table-cell table:style-name="ce4" table:formula="of:=90-[.E7]" office:value-type="float" office:value="15">
            <text:p>15</text:p>
          </table:table-cell>
          <table:table-cell table:style-name="ce4" table:formula="of:=RADIANS([.F7])" office:value-type="float" office:value="0.261799387799149">
            <text:p>0,26</text:p>
          </table:table-cell>
          <table:table-cell table:style-name="ce4" table:formula="of:=COS([.G7])" office:value-type="float" office:value="0.965925826289068">
            <text:p>0,97</text:p>
          </table:table-cell>
          <table:table-cell table:style-name="ce4" table:formula="of:=[.B7]*[.H7]" office:value-type="float" office:value="190.770350692091">
            <text:p>190,77</text:p>
          </table:table-cell>
          <table:table-cell table:style-name="ce4" table:formula="of:=SQRT(POWER([.B7];2)-POWER([.I7];2))" office:value-type="float" office:value="51.1167614077478">
            <text:p>51,12</text:p>
          </table:table-cell>
          <table:table-cell table:style-name="ce4" table:formula="of:=[.J7]*2*PI()" office:value-type="float" office:value="321.176084227766">
            <text:p>321,18</text:p>
          </table:table-cell>
          <table:table-cell table:style-name="ce3" table:formula="of:=[.L6]" office:value-type="float" office:value="16">
            <text:p>16</text:p>
          </table:table-cell>
          <table:table-cell table:style-name="ce4" table:formula="of:=[.K7]/[.L7]" office:value-type="float" office:value="20.0735052642354">
            <text:p>20,07</text:p>
          </table:table-cell>
          <table:table-cell table:number-columns-repeated="1011"/>
        </table:table-row>
        <table:table-row table:style-name="ro2">
          <table:table-cell table:style-name="ce3" table:formula="of:=[.A7]" office:value-type="float" office:value="395">
            <text:p>395</text:p>
          </table:table-cell>
          <table:table-cell table:style-name="ce4" table:formula="of:=[.A8]/2" office:value-type="float" office:value="197.5">
            <text:p>197,5</text:p>
          </table:table-cell>
          <table:table-cell table:formula="of:=[.A8]*PI()" office:value-type="float" office:value="1240.92909816797">
            <text:p>1240,93</text:p>
          </table:table-cell>
          <table:table-cell table:style-name="ce4" table:formula="of:=[.C8]/[.L8]" office:value-type="float" office:value="77.558068635498">
            <text:p>77,56</text:p>
          </table:table-cell>
          <table:table-cell table:style-name="ce2" office:value-type="float" office:value="90">
            <text:p>90</text:p>
          </table:table-cell>
          <table:table-cell table:style-name="ce4" table:formula="of:=90-[.E8]" office:value-type="float" office:value="0">
            <text:p>0</text:p>
          </table:table-cell>
          <table:table-cell table:style-name="ce4" table:formula="of:=RADIANS([.F8])" office:value-type="float" office:value="0">
            <text:p>0</text:p>
          </table:table-cell>
          <table:table-cell table:style-name="ce4" table:formula="of:=COS([.G8])" office:value-type="float" office:value="1">
            <text:p>1</text:p>
          </table:table-cell>
          <table:table-cell table:style-name="ce4" table:formula="of:=[.B8]*[.H8]" office:value-type="float" office:value="197.5">
            <text:p>197,5</text:p>
          </table:table-cell>
          <table:table-cell table:style-name="ce4" table:formula="of:=SQRT(POWER([.B8];2)-POWER([.I8];2))" office:value-type="float" office:value="0">
            <text:p>0</text:p>
          </table:table-cell>
          <table:table-cell table:style-name="ce4" table:formula="of:=[.J8]*2*PI()" office:value-type="float" office:value="0">
            <text:p>0</text:p>
          </table:table-cell>
          <table:table-cell table:style-name="ce3" table:formula="of:=[.L7]" office:value-type="float" office:value="16">
            <text:p>16</text:p>
          </table:table-cell>
          <table:table-cell table:style-name="ce4" table:formula="of:=[.K8]/[.L8]" office:value-type="float" office:value="0">
            <text:p>0</text:p>
          </table:table-cell>
          <table:table-cell table:number-columns-repeated="1011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>
            <draw:frame table:end-cell-address="Tabelle1.B17" table:end-x="1.841cm" table:end-y="0.397cm" draw:z-index="1" draw:name="Grafik 3" draw:style-name="gr1" draw:text-style-name="P1" svg:width="4.349cm" svg:height="3.052cm" svg:x="0.055cm" svg:y="0.055cm">
              <draw:image xlink:href="Pictures/2000000700000FC700000D73C3A10CEE.wmf" xlink:type="simple" xlink:show="embed" xlink:actuate="onLoad">
                <text:p/>
              </draw:image>
            </draw:frame>
          </table:table-cell>
          <table:table-cell>
            <draw:custom-shape table:end-cell-address="Tabelle1.B18" table:end-x="0.807cm" table:end-y="0.077cm" draw:z-index="3" draw:name="Rectangle 4" draw:style-name="gr2" draw:text-style-name="P2" svg:width="0.639cm" svg:height="3.216cm" svg:x="0.168cm" svg:y="0.02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formula="of:=[.M8]" office:value-type="float" office:value="0">
            <text:p>0</text:p>
          </table:table-cell>
          <table:table-cell office:value-type="string">
            <text:p>cm</text:p>
            <draw:frame table:end-cell-address="Tabelle1.I34" table:end-x="2.178cm" table:end-y="0.401cm" draw:z-index="2" draw:name="Chart 3" draw:style-name="gr3" svg:width="11.954cm" svg:height="10.787cm" svg:x="1.506cm" svg:y="0.001cm">
              <draw:object draw:notify-on-update-of-ranges="Tabelle1.E11:Tabelle1.E17 Tabelle1.C11:Tabelle1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0">
            <text:p>0</text:p>
          </table:table-cell>
          <table:table-cell table:number-columns-repeated="4"/>
          <table:table-cell>
            <draw:frame table:end-cell-address="Tabelle1.N26" table:end-x="0.423cm" table:end-y="0.451cm" draw:z-index="0" draw:name="Grafik 1" draw:style-name="gr1" draw:text-style-name="P1" svg:width="9.027cm" svg:height="6.775cm" svg:x="0.422cm" svg:y="0.45cm">
              <draw:image xlink:href="Pictures/2000004300001F5D00001A79998BAC64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M7]/2" office:value-type="float" office:value="10.0367526321177">
            <text:p>10,04</text:p>
          </table:table-cell>
          <table:table-cell office:value-type="string">
            <text:p>cm</text:p>
          </table:table-cell>
          <table:table-cell table:style-name="ce4" table:formula="of:=[.C19]/6" office:value-type="float" office:value="51.705379090332">
            <text:p>51,7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M6]/2" office:value-type="float" office:value="19.3895171588745">
            <text:p>19,39</text:p>
          </table:table-cell>
          <table:table-cell office:value-type="string">
            <text:p>cm</text:p>
          </table:table-cell>
          <table:table-cell table:style-name="ce4" table:formula="of:=2*[.E12]" office:value-type="float" office:value="103.410758180664">
            <text:p>103,4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M5]/2" office:value-type="float" office:value="27.4209181339462">
            <text:p>27,42</text:p>
          </table:table-cell>
          <table:table-cell office:value-type="string">
            <text:p>cm</text:p>
          </table:table-cell>
          <table:table-cell table:style-name="ce4" table:formula="of:=3*[.E12]" office:value-type="float" office:value="155.116137270996">
            <text:p>155,1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M4]/2" office:value-type="float" office:value="33.5836288533992">
            <text:p>33,58</text:p>
          </table:table-cell>
          <table:table-cell office:value-type="string">
            <text:p>cm</text:p>
          </table:table-cell>
          <table:table-cell table:style-name="ce4" table:formula="of:=4*[.E12]" office:value-type="float" office:value="206.821516361328">
            <text:p>206,82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M3]/2" office:value-type="float" office:value="37.4576707660638">
            <text:p>37,46</text:p>
          </table:table-cell>
          <table:table-cell office:value-type="string">
            <text:p>cm</text:p>
          </table:table-cell>
          <table:table-cell table:style-name="ce4" table:formula="of:=5*[.E12]" office:value-type="float" office:value="258.52689545166">
            <text:p>258,53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formula="of:=[.M2]/2" office:value-type="float" office:value="38.779034317749">
            <text:p>38,78</text:p>
          </table:table-cell>
          <table:table-cell office:value-type="string">
            <text:p>cm</text:p>
          </table:table-cell>
          <table:table-cell table:style-name="ce4" table:formula="of:=6*[.E12]" office:value-type="float" office:value="310.232274541992">
            <text:p>310,23</text:p>
          </table:table-cell>
          <table:table-cell table:number-columns-repeated="1019"/>
        </table:table-row>
        <table:table-row table:style-name="ro2">
          <table:table-cell/>
          <table:table-cell>
            <draw:line table:end-cell-address="Tabelle1.B31" table:end-x="0.472cm" table:end-y="0.189cm" draw:z-index="4" draw:name="Line 5" draw:style-name="gr4" draw:text-style-name="P1" svg:x1="0.446cm" svg:y1="0.079cm" svg:x2="0.472cm" svg:y2="6.061cm">
              <text:p/>
            </draw:line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5" office:value-type="string">
            <text:p>Höhe =</text:p>
          </table:table-cell>
          <table:table-cell table:formula="of:=[.C2]/4" office:value-type="float" office:value="310.232274541992">
            <text:p>310,23</text:p>
          </table:table-cell>
          <table:table-cell office:value-type="string">
            <text:p>cm</text:p>
          </table:table-cell>
          <table:table-cell table:number-columns-repeated="1020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>
            <draw:custom-shape table:end-cell-address="Tabelle1.D32" table:end-x="1.448cm" table:end-y="0.029cm" draw:z-index="5" draw:name="AutoShape 6" draw:style-name="gr2" draw:text-style-name="P2" svg:width="5.489cm" svg:height="1.168cm" svg:x="0.472cm" svg:y="0.21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Default"/>
          <table:table-cell table:number-columns-repeated="1021"/>
        </table:table-row>
      </table:table>
      <table:table table:name="Tabelle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20:06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rich Honnecker</dc:creator>
    <dc:date>2011-11-05T20:06:02.01</dc:date>
    <meta:editing-cycles>4</meta:editing-cycles>
    <meta:editing-duration>PT00H16M30S</meta:editing-duration>
    <meta:generator>OpenOffice.org/3.2$Win32 OpenOffice.org_project/320m18$Build-9502</meta:generator>
    <meta:document-statistic meta:table-count="3" meta:cell-count="12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0">
      <style:chart-properties chart:display-label="true" chart:logarithmic="false" chart:maximum="350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1.955cm" svg:height="10.788cm" xlink:href=".." chart:class="chart:scatter" chart:column-mapping="1 0" chart:style-name="ch1">
        <chart:plot-area chart:style-name="ch2" table:cell-range-address="Tabelle1.E11:Tabelle1.E17 Tabelle1.C11:Tabelle1.C17" svg:x="0.239cm" svg:y="0.215cm" svg:width="11.477cm" svg:height="10.358cm"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Tabelle1.C11:Tabelle1.C17" chart:class="chart:scatter">
            <chart:domain table:cell-range-address="Tabelle1.E11:Tabelle1.E17"/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E11:Tabelle1.E17">0</text:p>
              </table:table-cell>
              <table:table-cell office:value-type="float" office:value="0">
                <text:p text:id="Tabelle1.C11:Tabelle1.C1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705379090332">
                <text:p>51.705379090332</text:p>
              </table:table-cell>
              <table:table-cell office:value-type="float" office:value="10.0367526321177">
                <text:p>10.0367526321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3.410758180664">
                <text:p>103.410758180664</text:p>
              </table:table-cell>
              <table:table-cell office:value-type="float" office:value="19.3895171588745">
                <text:p>19.38951715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5.116137270996">
                <text:p>155.116137270996</text:p>
              </table:table-cell>
              <table:table-cell office:value-type="float" office:value="27.4209181339462">
                <text:p>27.4209181339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6.821516361328">
                <text:p>206.821516361328</text:p>
              </table:table-cell>
              <table:table-cell office:value-type="float" office:value="33.5836288533992">
                <text:p>33.583628853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8.52689545166">
                <text:p>258.52689545166</text:p>
              </table:table-cell>
              <table:table-cell office:value-type="float" office:value="37.4576707660638">
                <text:p>37.45767076606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0.232274541992">
                <text:p>310.232274541992</text:p>
              </table:table-cell>
              <table:table-cell office:value-type="float" office:value="38.779034317749">
                <text:p>38.7790343177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